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055in" fo:margin-left="0.4937in" fo:text-indent="-0.1604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1.5673in"/>
    </style:style>
    <style:style style:name="TableColumn5" style:family="table-column">
      <style:table-column-properties style:column-width="0.5854in"/>
    </style:style>
    <style:style style:name="TableColumn6" style:family="table-column">
      <style:table-column-properties style:column-width="0.9819in"/>
    </style:style>
    <style:style style:name="TableColumn7" style:family="table-column">
      <style:table-column-properties style:column-width="2.0881in"/>
    </style:style>
    <style:style style:name="TableColumn8" style:family="table-column">
      <style:table-column-properties style:column-width="1.5673in"/>
    </style:style>
    <style:style style:name="Table3" style:family="table">
      <style:table-properties style:width="6.7902in" fo:margin-left="0in" table:align="left"/>
    </style:style>
    <style:style style:name="TableRow9" style:family="table-row">
      <style:table-row-properties style:min-row-height="0.375in"/>
    </style:style>
    <style:style style:name="TableCell1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style:line-height-at-least="0in"/>
    </style:style>
    <style:style style:name="T1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3" style:parent-style-name="預設段落字型" style:family="text">
      <style:text-properties style:font-name="標楷體" style:font-name-asian="標楷體" fo:letter-spacing="0.3055in" style:letter-kerning="false" fo:font-size="14pt" style:font-size-asian="14pt"/>
    </style:style>
    <style:style style:name="T1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in"/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22" style:family="table-row">
      <style:table-row-properties style:min-row-height="0.375in" fo:keep-together="always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375in" fo:keep-together="always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6.5756in" fo:keep-together="always"/>
    </style:style>
    <style:style style:name="TableCell39" style:family="table-cell">
      <style:table-cell-properties fo:border-top="0.0069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41" style:parent-style-name="Standard" style:family="paragraph">
      <style:paragraph-properties style:snap-to-layout-grid="false" fo:text-align="justify" fo:line-height="0.1944in" fo:margin-right="0.0236in"/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Standard" style:family="paragraph">
      <style:paragraph-properties style:snap-to-layout-grid="false" fo:text-align="justify" fo:line-height="0.1944in" fo:margin-left="0.1659in" fo:text-indent="-0.1659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Standard" style:family="paragraph">
      <style:paragraph-properties style:snap-to-layout-grid="false" fo:text-align="justify" fo:line-height="0.1944in" fo:margin-left="0.1659in" fo:text-indent="-0.1659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1944in" fo:margin-left="0.1652in" fo:text-indent="-0.1652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1944in" fo:margin-left="0.5097in" fo:text-indent="-0.3444in">
        <style:tab-stops/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text-align="justify" fo:line-height="0.1944in" fo:margin-left="0.5097in" fo:text-indent="-0.3444in">
        <style:tab-stops/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style:snap-to-layout-grid="false" fo:text-align="justify" fo:line-height="0.1944in" fo:margin-left="0.1659in" fo:text-indent="-0.1659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Standard" style:family="paragraph">
      <style:paragraph-properties style:snap-to-layout-grid="false" fo:text-align="justify" fo:line-height="0.1944in" fo:margin-left="0.1659in" fo:text-indent="-0.1659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Standard" style:family="paragraph">
      <style:paragraph-properties style:snap-to-layout-grid="false" fo:text-align="justify" fo:line-height="0.1944in" fo:margin-left="0.1659in" fo:text-indent="-0.1659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margin-top="0.125in" style:line-height-at-least="0in" fo:margin-left="0.0013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text-align="justify" fo:margin-top="0.125in" style:line-height-at-least="0in" fo:margin-left="0.0013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fo:font-size="14pt" style:font-size-asian="14pt"/>
    </style:style>
    <style:style style:name="P78" style:parent-style-name="內文" style:family="paragraph">
      <style:paragraph-properties fo:text-align="justify" fo:margin-top="0.125in"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text-align="justify" fo:margin-top="0.125in"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text-align="justify" fo:margin-top="0.125in" style:line-height-at-least="0in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text-align="justify" fo:margin-top="0.125in" style:line-height-at-least="0in"/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5131in" fo:keep-together="always"/>
    </style:style>
    <style:style style:name="TableCell83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85" style:family="table-row">
      <style:table-row-properties style:min-row-height="0.3604in" fo:keep-together="always"/>
    </style:style>
    <style:style style:name="TableCell86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90" style:family="table-row">
      <style:table-row-properties style:min-row-height="0.327in" fo:keep-together="always"/>
    </style:style>
    <style:style style:name="TableCell9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95" style:parent-style-name="本文" style:family="paragraph">
      <style:paragraph-properties fo:line-height="0.3472in"/>
      <style:text-properties style:font-name="新細明體" fo:font-weight="bold" style:font-weight-asian="bold" style:font-size-complex="14pt"/>
    </style:style>
  </office:automatic-styles>
  <office:body>
    <office:text text:use-soft-page-breaks="true">
      <text:p text:style-name="P1">國立臺灣海洋大學特聘教授推薦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被推薦人</text:span><text:span text:style-name="T13">姓</text:span><text:span text:style-name="T14">名</text:span>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<text:span text:style-name="T19">推薦單位</text:span>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到校日期</text:p>
          </table:table-cell>
          <table:table-cell table:style-name="TableCell25" table:number-columns-spanned="2">
            <text:p text:style-name="P26"><text:s text:c="3"/>年 <text:s text:c="2"/>月 <text:s text:c="2"/>日</text:p>
          </table:table-cell>
          <table:covered-table-cell/>
          <table:table-cell table:style-name="TableCell27">
            <text:p text:style-name="P28"><text:span text:style-name="T29">任教授日期</text:span></text:p>
          </table:table-cell>
          <table:table-cell table:style-name="TableCell30">
            <text:p text:style-name="P31"><text:s text:c="3"/>年 <text:s text:c="2"/>月 <text:s text:c="2"/>日</text:p>
          </table:table-cell>
        </table:table-row>
        <table:table-row table:style-name="TableRow32">
          <table:table-cell table:style-name="TableCell33">
            <text:p text:style-name="P34"><text:span text:style-name="T35">曾獲選年度</text:span>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5">
            <text:p text:style-name="P40">符合本校特聘教授設置辦法第2條之款次（請勾選）</text:p>
            <text:p text:style-name="P41">本校特聘教授由教學研究表現優異之教授擔任，並應具有下列基本條件之一：</text:p>
            <text:p text:style-name="P42"><text:span text:style-name="T43">□</text:span><text:span text:style-name="T44">最近三年內學術研究表現特優或應用科技有傑出貢獻（含曾獲一次國家科學及技術委員會傑出研究獎、特約研究人員或等同前述獎項者），並認真教學者。</text:span></text:p>
            <text:p text:style-name="P45"><text:span text:style-name="T46">□</text:span><text:span text:style-name="T47">教學表現特優（含曾獲頒教育部師鐸獎、教育部海洋教育推手獎、教育部全國傑出通識教育教師獎、本校傑出教學教師二次以上或等同前述獎項者）， 並積極從事學術研究與表現者。</text:span></text:p>
            <text:p text:style-name="P48"><text:span text:style-name="T49">□</text:span><text:span text:style-name="T50">曾</text:span><text:span text:style-name="T51">擔任</text:span><text:span text:style-name="T52">國家科學及技術委員會</text:span><text:span text:style-name="T53">或前科技部之專題研究計畫或教育部及相關部會研究計畫主持人(不含共同或協同主持人，屬多年期者按年計算)</text:span><text:span text:style-name="T54">，一年至多採計一次，累積十二次以上，</text:span><text:span text:style-name="T55">且具有下列條件之一</text:span><text:span text:style-name="T56">，並認真教學且研究成果優良者:</text:span></text:p>
            <text:p text:style-name="P57">(一)人文社會相關領域，最近五年內須累積五次(國家科學及技術委員會或前科技部、教育部及相關部會研究計畫之次數分別計算)。</text:p>
            <text:p text:style-name="P58">(二)非人文社會相關領域，最近五年內須每年至少一次。</text:p>
            <text:p text:style-name="P59"><text:span text:style-name="T60">□</text:span><text:span text:style-name="T61">最近五年內曾獲政府機構與民間公司委辦計畫，</text:span><text:span text:style-name="T62">人文社會相關領域金額累積伍佰萬元以上</text:span><text:span text:style-name="T63">，</text:span><text:span text:style-name="T64">非人文社會相關領域金額累積達壹仟萬元以上</text:span><text:span text:style-name="T65">之研究計畫或規劃案且擔任主持人(不含共同或協同主持人)，或技轉金額累積達壹佰萬元並認真教學且研究成果優良者。</text:span></text:p>
            <text:p text:style-name="P66"><text:span text:style-name="T67">□</text:span><text:span text:style-name="T68">最近五年內出版經外部學術機構(如國家科學及技術委員會、教育部等)審查通過或獎勵補助之學術專書或專章。</text:span></text:p>
            <text:p text:style-name="P69"><text:span text:style-name="T70"><text:s text:c="2"/>前項第三款所指期間，係指排除特殊原因(如生產、育嬰、休假研究等)和因公原因(如借調等)後之在職期間。</text:span></text:p>
            <text:p text:style-name="P71">--------------------------------------------------------------------------</text:p>
            <text:p text:style-name="P72"><text:span text:style-name="T73">請簡述曾獲國內、外著名學術獎或在學術、科技與民生上之傑出貢獻</text:span><text:span text:style-name="T74">說明</text:span><text:span text:style-name="T75">：（</text:span><text:span text:style-name="T76">如篇幅不足請以另頁敍述</text:span><text:span text:style-name="T77">）</text:span></text:p>
            <text:p text:style-name="P78"/>
            <text:p text:style-name="P79"/>
            <text:p text:style-name="P80"/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5">
            <text:p text:style-name="P84">檢附資料：學經歷、最近五年著作目錄、重要代表論著（至多六篇）、具體教學、學術成就證明及其他相關之證明文件，以電子郵件送人事室彙辦。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推薦單位簽章</text:p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推薦日期</text:p>
          </table:table-cell>
          <table:covered-table-cell/>
          <table:table-cell table:style-name="TableCell93" table:number-columns-spanned="3">
            <text:p text:style-name="P94"><text:s text:c="6"/>年 <text:s text:c="5"/>月 <text:s text:c="5"/>日</text:p>
          </table:table-cell>
          <table:covered-table-cell/>
          <table:covered-table-cell/>
        </table:table-row>
      </table:table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in"/>
      <style:text-properties style:font-name="標楷體" style:font-name-asian="標楷體" fo:font-size="14pt" style:font-size-asian="14pt" style:font-size-complex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text-align="justify"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字元字元字元字元字元" style:display-name="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提案" style:display-name="提案" style:family="paragraph" style:parent-style-name="內文">
      <style:paragraph-properties style:line-height-at-least="0.25in">
        <style:tab-stops>
          <style:tab-stop style:type="right" style:position="6.625in"/>
        </style:tab-stops>
      </style:paragraph-properties>
      <style:text-properties style:letter-kerning="false" style:font-size-complex="10pt" fo:hyphenate="false"/>
    </style:style>
    <style:style style:name="頁碼" style:display-name="頁碼" style:family="text" style:parent-style-name="預設段落字型"/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4423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4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海洋大學100學年度第1次法規委員會會議議程</dc:title>
    <meta:initial-creator>0315A</meta:initial-creator>
    <dc:creator>user</dc:creator>
    <meta:creation-date>2023-03-29T08:58:00Z</meta:creation-date>
    <dc:date>2024-12-23T07:13:00Z</dc:date>
    <meta:print-date>2024-12-23T07:13:00Z</meta:print-date>
    <meta:template xlink:href="Normal" xlink:type="simple"/>
    <meta:editing-cycles>9</meta:editing-cycles>
    <meta:editing-duration>PT3420S</meta:editing-duration>
    <meta:document-statistic meta:page-count="2" meta:paragraph-count="1" meta:word-count="139" meta:character-count="936" meta:row-count="6" meta:non-whitespace-character-count="798"/>
  </office:meta>
</office:document-meta>
</file>