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國立臺灣海洋大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X</dc:creator>
    <meta:creation-date>2023-06-14T01:54:00Z</meta:creation-date>
    <dc:date>2023-06-14T01:54:00Z</dc:date>
    <meta:print-date>2023-04-11T12:0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0" meta:character-count="1742" meta:row-count="12" meta:non-whitespace-character-count="1485"/>
  </office:meta>
</office:document-meta>
</file>