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8pt"/>
    </style:style>
    <style:style style:name="P4" style:parent-style-name="內文" style:family="paragraph">
      <style:text-properties style:font-name="標楷體" style:font-name-asian="標楷體" fo:color="#FF0000" fo:font-size="10pt" style:font-size-asian="10pt" style:font-size-complex="18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11" style:parent-style-name="內文" style:family="paragraph">
      <style:paragraph-properties fo:text-indent="0.4215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3777in"/>
    </style:style>
    <style:style style:name="TableColumn19" style:family="table-column">
      <style:table-column-properties style:column-width="1.0277in"/>
    </style:style>
    <style:style style:name="TableColumn20" style:family="table-column">
      <style:table-column-properties style:column-width="0.1881in"/>
    </style:style>
    <style:style style:name="TableColumn21" style:family="table-column">
      <style:table-column-properties style:column-width="2.1375in"/>
    </style:style>
    <style:style style:name="TableColumn22" style:family="table-column">
      <style:table-column-properties style:column-width="1.0576in"/>
    </style:style>
    <style:style style:name="TableColumn23" style:family="table-column">
      <style:table-column-properties style:column-width="2.4006in"/>
    </style:style>
    <style:style style:name="Table17" style:family="table">
      <style:table-properties style:width="7.1895in" fo:margin-left="0in" table:align="center"/>
    </style:style>
    <style:style style:name="TableRow24" style:family="table-row">
      <style:table-row-properties style:min-row-height="0.2701in"/>
    </style:style>
    <style:style style:name="TableCell2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1.5pt" style:font-size-asian="11.5pt" style:font-size-complex="11.5pt"/>
    </style:style>
    <style:style style:name="TableCell27" style:family="table-cell">
      <style:table-cell-properties fo:border-top="0.0416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1.5pt" style:font-size-asian="11.5pt" style:font-size-complex="11.5pt"/>
    </style:style>
    <style:style style:name="TableCell3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33" style:family="table-row">
      <style:table-row-properties style:min-row-height="0.2729in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1.5pt" style:font-size-asian="11.5pt" style:font-size-complex="11.5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2777in"/>
      <style:text-properties style:font-name="標楷體" style:font-name-asian="標楷體" fo:font-size="11.5pt" style:font-size-asian="11.5pt" style:font-size-complex="11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1.5pt" style:font-size-asian="11.5pt" style:font-size-complex="11.5pt"/>
    </style:style>
    <style:style style:name="TableCell40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42" style:family="table-row">
      <style:table-row-properties style:min-row-height="0.7104in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1.5pt" style:font-size-asian="11.5pt" style:font-size-complex="11.5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color="#FF0000" fo:font-size="11.5pt" style:font-size-asian="11.5pt" style:font-size-complex="11.5pt"/>
    </style:style>
    <style:style style:name="TableCell58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color="#FF0000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color="#FF0000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Wingdings 2" style:font-name-asian="Wingdings 2" style:font-name-complex="Wingdings 2" fo:color="#FF0000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71" style:family="table-row">
      <style:table-row-properties style:min-row-height="0.3625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/>
      <style:text-properties style:font-name="標楷體" style:font-name-asian="標楷體" fo:font-size="11.5pt" style:font-size-asian="11.5pt" style:font-size-complex="11.5pt"/>
    </style:style>
    <style:style style:name="TableCell7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82" style:family="table-row">
      <style:table-row-properties style:min-row-height="0.3902in"/>
    </style:style>
    <style:style style:name="TableCell8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1.5pt" style:font-size-asian="11.5pt" style:font-size-complex="11.5pt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89" style:family="table-row">
      <style:table-row-properties style:min-row-height="0.468in"/>
    </style:style>
    <style:style style:name="TableCell90" style:family="table-cell">
      <style:table-cell-properties fo:border-top="0.0416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92" style:family="table-cell">
      <style:table-cell-properties fo:border-top="0.0416in solid #000000" fo:border-left="0.0208in solid #000000" fo:border-bottom="0.0069in solid #000000" fo:border-right="0.0416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104" style:family="table-row">
      <style:table-row-properties style:min-row-height="0.7347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10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6" style:parent-style-name="內文" style:family="paragraph">
      <style:paragraph-properties fo:text-align="justify" style:line-height-at-least="0in" fo:margin-left="0.3993in" fo:text-indent="-0.3993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5" style:family="table-row">
      <style:table-row-properties style:min-row-height="0.4361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27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5" style:parent-style-name="內文" style:family="paragraph">
      <style:paragraph-properties fo:text-align="justify" style:line-height-at-least="0in" fo:margin-left="0.3993in" fo:text-indent="-0.3993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9" style:parent-style-name="內文" style:family="paragraph">
      <style:paragraph-properties fo:text-align="justify" style:line-height-at-least="0in" fo:margin-left="0.3993in" fo:text-indent="-0.3993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46" style:parent-style-name="內文" style:family="paragraph">
      <style:paragraph-properties fo:text-align="justify" style:line-height-at-least="0in" fo:margin-left="0.3993in" fo:text-indent="-0.3993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55" style:parent-style-name="內文" style:family="paragraph">
      <style:paragraph-properties fo:text-align="justify" style:line-height-at-least="0in" fo:margin-left="0.3993in" fo:text-indent="-0.3993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1" style:parent-style-name="內文" style:family="paragraph">
      <style:paragraph-properties fo:text-align="justify" style:line-height-at-least="0in" fo:margin-left="0.3993in" fo:text-indent="-0.3993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1.5pt" style:font-size-asian="11.5pt" style:font-size-complex="11.5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1.5pt" style:font-size-asian="11.5pt" style:font-size-complex="11.5pt"/>
    </style:style>
    <style:style style:name="TableRow167" style:family="table-row">
      <style:table-row-properties style:min-row-height="0.4361in"/>
    </style:style>
    <style:style style:name="TableCell168" style:family="table-cell">
      <style:table-cell-properties fo:border-top="0.0416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70" style:family="table-cell">
      <style:table-cell-properties fo:border-top="0.0416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81" style:family="table-row">
      <style:table-row-properties style:min-row-height="0.4361in"/>
    </style:style>
    <style:style style:name="TableCell182" style:family="table-cell">
      <style:table-cell-properties fo:border-top="0.0416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84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90" style:parent-style-name="內文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98" style:parent-style-name="內文" style:family="paragraph">
      <style:paragraph-properties fo:widows="2" fo:orphans="2" style:line-height-at-least="0in" fo:margin-left="0.3993in" fo:text-indent="-0.3993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21" style:parent-style-name="內文" style:family="paragraph">
      <style:paragraph-properties fo:widows="2" fo:orphans="2" style:line-height-at-least="0in" fo:margin-left="0.3993in" fo:text-indent="-0.3993in">
        <style:tab-stops/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25" style:parent-style-name="內文" style:family="paragraph">
      <style:paragraph-properties fo:widows="2" fo:orphans="2" style:line-height-at-least="0in" fo:margin-left="0.3993in" fo:text-indent="-0.3993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2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Row230" style:family="table-row">
      <style:table-row-properties style:min-row-height="0.2562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232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388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240" style:parent-style-name="內文" style:family="paragraph">
      <style:paragraph-properties fo:text-align="justify" style:line-height-at-least="0in" fo:margin-left="0.3993in" fo:text-indent="-0.3993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1.5pt" style:font-size-asian="11.5pt" style:font-size-complex="11.5pt"/>
    </style:style>
    <style:style style:name="TableRow246" style:family="table-row">
      <style:table-row-properties style:min-row-height="0.0569in"/>
    </style:style>
    <style:style style:name="TableCell247" style:family="table-cell">
      <style:table-cell-properties fo:border-top="0.0416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-top="0.0416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252" style:family="table-column">
      <style:table-column-properties style:column-width="7.3375in"/>
    </style:style>
    <style:style style:name="Table251" style:family="table">
      <style:table-properties style:width="7.3375in" fo:margin-left="0in" table:align="center"/>
    </style:style>
    <style:style style:name="TableRow253" style:family="table-row">
      <style:table-row-properties style:min-row-height="0.2722in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59" style:family="table-row">
      <style:table-row-properties style:min-row-height="10.4576in"/>
    </style:style>
    <style:style style:name="TableCell260" style:family="table-cell">
      <style:table-cell-properties fo:border="0.0312in solid #000000" style:writing-mode="lr-tb" fo:padding-top="0in" fo:padding-left="0.075in" fo:padding-bottom="0in" fo:padding-right="0.075in"/>
    </style:style>
    <style:style style:name="P261" style:parent-style-name="HTML預設格式" style:family="paragraph">
      <style:paragraph-properties fo:line-height="109%" fo:margin-left="0.3055in" fo:text-indent="-0.3055in" fo:background-color="#FFFFFF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109%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HTML預設格式" style:family="paragraph">
      <style:paragraph-properties fo:line-height="109%" fo:margin-left="0.3055in" fo:text-indent="-0.3055in" fo:background-color="#FFFFFF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標楷體" style:font-name-asian="標楷體" fo:font-size="11pt" style:font-size-asian="11pt"/>
    </style:style>
    <style:style style:name="P270" style:parent-style-name="HTML預設格式" style:family="paragraph">
      <style:paragraph-properties fo:line-height="109%" fo:margin-left="0.3055in" fo:text-indent="-0.3055in" fo:background-color="#FFFFFF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justify" fo:line-height="109%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justify" fo:line-height="109%" fo:margin-left="0.6111in" fo:text-indent="-0.6097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justify" fo:line-height="109%" fo:margin-left="0.6083in" fo:text-indent="-0.276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justify" fo:line-height="109%" fo:margin-left="0.6083in" fo:text-indent="-0.2763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109%" fo:margin-left="0.6083in" fo:text-indent="-0.2763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text-align="justify" fo:line-height="109%" fo:margin-left="0.6083in" fo:text-indent="-0.2763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109%" fo:margin-left="0.6111in" fo:text-indent="-0.6097in">
        <style:tab-stops/>
      </style:paragraph-properties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justify" fo:line-height="109%" fo:margin-left="0.6111in" fo:text-indent="-0.6097in">
        <style:tab-stops/>
      </style:paragraph-properties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justify" fo:line-height="109%" fo:margin-left="0.418in" fo:text-indent="-0.6097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justify" fo:line-height="109%" fo:margin-left="0.309in" fo:text-indent="-0.5041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justify" fo:line-height="109%" fo:margin-left="0.418in" fo:text-indent="-0.6097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fo:line-height="109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justify" fo:line-height="109%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justify" fo:line-height="109%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line-height="109%" fo:margin-left="0.3437in" fo:text-indent="-0.34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olumn290" style:family="table-column">
      <style:table-column-properties style:column-width="1.859in"/>
    </style:style>
    <style:style style:name="TableColumn291" style:family="table-column">
      <style:table-column-properties style:column-width="1.859in"/>
    </style:style>
    <style:style style:name="TableColumn292" style:family="table-column">
      <style:table-column-properties style:column-width="1.8597in"/>
    </style:style>
    <style:style style:name="Table289" style:family="table">
      <style:table-properties style:width="5.5777in" fo:margin-left="0.3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9%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line-height="109%" fo:margin-left="0.3715in" fo:text-indent="-0.0381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justify" fo:line-height="109%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line-height="109%" fo:margin-left="0.3055in" fo:text-indent="-0.3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line-height="0.111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6.48611in" svg:y="-0.00556in" svg:width="1.04167in" svg:height="0.26875in" style:rel-width="scale" style:rel-height="scale"><draw:text-box><text:p text:style-name="P3">11205修訂版</text:p><text:p text:style-name="P4"/></draw:text-box><svg:title/><svg:desc/></draw:frame></text:span></text:p>
      <text:p text:style-name="P5"><text:span text:style-name="T6"><text:s text:c="2"/></text:span><text:span text:style-name="T7"><text:s text:c="2"/></text:span><text:span text:style-name="T8">學年度第</text:span><text:span text:style-name="T9"><text:s text:c="3"/></text:span><text:span text:style-name="T10">學期</text:span></text:p>
      <text:p text:style-name="P11"><text:span text:style-name="T12"><draw:frame draw:z-index="251660288" draw:id="id1" draw:style-name="a1" draw:name="文字方塊 2" text:anchor-type="paragraph" svg:x="0in" svg:y="0.54583in" svg:width="0.30208in" svg:height="1.79792in" style:rel-width="scale" style:rel-height="scale"><draw:text-box><text:p text:style-name="P13">＊請雙面列印＊</text:p></draw:text-box><svg:title/><svg:desc/></draw:frame></text:span><text:span text:style-name="T14">國立臺灣海洋大學兼任教師參加</text:span><text:span text:style-name="T15">勞</text:span><text:span text:style-name="T16">保（職災保險）、健保及勞工退休金加保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聘任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<text:s text:c="2"/>年 <text:s text:c="5"/>月 <text:s text:c="5"/>日</text:p>
          </table:table-cell>
          <table:covered-table-cell/>
          <table:table-cell table:style-name="TableCell38">
            <text:p text:style-name="P39">身分證字號(居留證號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聘任職級</text:p>
          </table:table-cell>
          <table:covered-table-cell/>
          <table:table-cell table:style-name="TableCell45" table:number-columns-spanned="2">
            <text:p text:style-name="P46"><text:span text:style-name="T47"></text:span><text:span text:style-name="T48">教授 <text:s text:c="5"/></text:span><text:span text:style-name="T49"></text:span><text:span text:style-name="T50">助理教授</text:span></text:p>
            <text:p text:style-name="P51"><text:span text:style-name="T52"></text:span><text:span text:style-name="T53">副教授 <text:s text:c="3"/></text:span><text:span text:style-name="T54"></text:span><text:span text:style-name="T55">講師</text:span></text:p>
          </table:table-cell>
          <table:covered-table-cell/>
          <table:table-cell table:style-name="TableCell56">
            <text:p text:style-name="P57">國籍</text:p>
          </table:table-cell>
          <table:table-cell table:style-name="TableCell58">
            <text:p text:style-name="P59"><text:span text:style-name="T60"></text:span><text:span text:style-name="T61">僅具本國籍 <text:s text:c="2"/></text:span></text:p>
            <text:p text:style-name="P62"><text:span text:style-name="T63"></text:span><text:span text:style-name="T64">外國籍</text:span><text:span text:style-name="T65"><text:s text:c="3"/></text:span><text:span text:style-name="T66">________________</text:span></text:p>
            <text:p text:style-name="P67"><text:span text:style-name="T68"></text:span><text:span text:style-name="T69">雙重國籍<text:s/></text:span><text:span text:style-name="T70">________________</text:span></text:p>
          </table:table-cell>
        </table:table-row>
        <table:table-row table:style-name="TableRow71">
          <table:table-cell table:style-name="TableCell72" table:number-columns-spanned="2">
            <text:p text:style-name="P73">每週授課時數</text:p>
          </table:table-cell>
          <table:covered-table-cell/>
          <table:table-cell table:style-name="TableCell74" table:number-columns-spanned="2">
            <text:p text:style-name="P75">小時</text:p>
          </table:table-cell>
          <table:covered-table-cell/>
          <table:table-cell table:style-name="TableCell76" table:number-columns-spanned="2" table:number-rows-spanned="2">
            <text:p text:style-name="P77"><text:span text:style-name="T78"></text:span><text:span text:style-name="T79">本人具有身心障礙身分別，依規定</text:span></text:p>
            <text:p text:style-name="P80">可減免自付保費(請檢附手冊影本)。</text:p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連絡電話</text:p>
          </table:table-cell>
          <table:covered-table-cell/>
          <table:table-cell table:style-name="TableCell85" table:number-columns-spanned="2">
            <text:p text:style-name="P86">公：</text:p>
            <text:p text:style-name="P87">私：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3">
            <text:p text:style-name="P91">勞保</text:p>
          </table:table-cell>
          <table:table-cell table:style-name="TableCell92" table:number-columns-spanned="5">
            <text:p text:style-name="P93"><text:span text:style-name="T94">不符合</text:span><text:span text:style-name="T95">勞保</text:span><text:span text:style-name="T96">投保資格者</text:span><text:span text:style-name="T97">，依勞工職業災害保險及保護法第6條及相關規定，</text:span><text:span text:style-name="T98">須強制性加保職業災害保險</text:span><text:span text:style-name="T99">(</text:span><text:span text:style-name="T100">軍公教人員除外</text:span><text:span text:style-name="T101">)</text:span><text:span text:style-name="T102">，</text:span><text:span text:style-name="T103">請勾選下列條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</text:span><text:span text:style-name="T109"><text:s/>現正投保公教人員保險、軍人保險或私立學校教職員保險。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</text:span><text:span text:style-name="T113"><text:s/></text:span><text:span text:style-name="T114">1</text:span><text:span text:style-name="T115">.年滿65歲且未曾加入勞保。</text:span></text:p>
            <text:p text:style-name="P116"><text:span text:style-name="T117"></text:span><text:span text:style-name="T118"><text:s/></text:span><text:span text:style-name="T119">2</text:span><text:span text:style-name="T120">.年滿65歲，已請領各項養老給付。</text:span></text:p>
            <text:p text:style-name="P121"><text:span text:style-name="T122"></text:span><text:span text:style-name="T123"><text:s/>3</text:span><text:span text:style-name="T124">.未滿65歲，已請領勞保老年給付。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符合勞保投保資格者</text:span><text:span text:style-name="T130">，請勾選下列條件：</text:span></text:p>
            <text:p text:style-name="P131"><text:span text:style-name="T132"></text:span><text:span text:style-name="T133"><text:s/></text:span><text:span text:style-name="T134">1.在校外其他單位具有專職身分且加入勞保，依規定再以兼任教師身分於本校投保勞保。</text:span></text:p>
            <text:p text:style-name="P135"><text:span text:style-name="T136"></text:span><text:span text:style-name="T137"><text:s/></text:span><text:span text:style-name="T138">2.在校外其他單位無專職身分，依規定再以兼任教師身分於本校投保勞保。</text:span></text:p>
            <text:p text:style-name="P139"><text:span text:style-name="T140"></text:span><text:span text:style-name="T141"><text:s/>3.年滿65歲</text:span><text:span text:style-name="T142">，曾參加勞工保險(具有勞保年資)</text:span><text:span text:style-name="T143">，</text:span><text:span text:style-name="T144">且</text:span><text:span text:style-name="T145">未領取相關養老給付，依規定以兼任教師身分於本校投保勞保。</text:span></text:p>
            <text:p text:style-name="P146"><text:span text:style-name="T147"></text:span><text:span text:style-name="T148"><text:s/></text:span><text:span text:style-name="T149">4.</text:span><text:span text:style-name="T150">年滿65歲，</text:span><text:span text:style-name="T151">曾參加勞工保險(</text:span><text:span text:style-name="T152">具有勞保年資</text:span><text:span text:style-name="T153">) ，但已請領公保養老給付，依規定以兼任教師身分於本校投保勞保</text:span><text:span text:style-name="T154">。</text:span></text:p>
            <text:p text:style-name="P155"><text:span text:style-name="T156"></text:span><text:span text:style-name="T157"><text:s/>5</text:span><text:span text:style-name="T158">.未滿65歲，已領取其他社會保險養老給付(</text:span><text:span text:style-name="T159">不包含勞保老年給付</text:span><text:span text:style-name="T160">)，依規定以兼任教師身分於本校投保勞保。<text:s/></text:span></text:p>
            <text:p text:style-name="P161"><text:span text:style-name="T162"></text:span><text:span text:style-name="T163"><text:s/>6</text:span><text:span text:style-name="T164">.無其他專、兼職，但已在職業工會或漁會參加勞保、農保，依規定再以兼任教師身分於本校投保勞保(已於工會加保者請自行衡量是否於工會繳交保費重複加保，惟教師實際於本校兼課期間依規定本校不得予以退保)。</text:span></text:p>
            <text:p text:style-name="P165"><text:s text:c="5"/>※如已參加農保者，請自行注意當年度勞、農保重複加保之日數，累積超過180日，則</text:p>
            <text:p text:style-name="P166"><text:s text:c="5"/>農保資格自第181日取消。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健保</text:p>
          </table:table-cell>
          <table:table-cell table:style-name="TableCell170" table:number-columns-spanned="5">
            <text:p text:style-name="P171"><text:span text:style-name="T172"></text:span><text:span text:style-name="T173"><text:s/></text:span><text:span text:style-name="T174">參加</text:span><text:span text:style-name="T175">：未在其他單位加保。</text:span></text:p>
            <text:p text:style-name="P176"><text:span text:style-name="T177"></text:span><text:span text:style-name="T178"><text:s/></text:span><text:span text:style-name="T179">不參加</text:span><text:span text:style-name="T180">：已在其他單位加保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勞退提撥金</text:p>
          </table:table-cell>
          <table:table-cell table:style-name="TableCell184" table:number-columns-spanned="5">
            <text:p text:style-name="P185"><text:span text:style-name="T186">不符合勞退公提提撥資格者</text:span><text:span text:style-name="T187">，本人現</text:span><text:span text:style-name="T188">具下列條件之一</text:span><text:span text:style-name="T189">(請勾選)：</text:span></text:p>
            <text:p text:style-name="P190"><text:span text:style-name="T191"></text:span><text:span text:style-name="T192"><text:s/>1.現為</text:span><text:span text:style-name="T193">軍人保險身分者</text:span><text:span text:style-name="T194">、</text:span><text:span text:style-name="T195">公教人員保險身分者</text:span><text:span text:style-name="T196">及</text:span><text:span text:style-name="T197">農民健康保險身分者。</text:span></text:p>
            <text:p text:style-name="P198"><text:span text:style-name="T199"></text:span><text:span text:style-name="T200"><text:s/>2.</text:span><text:span text:style-name="T201">勞工保險身分之下列全部時間工作者</text:span><text:span text:style-name="T202">（即校外具專職者）</text:span><text:span text:style-name="T203">：</text:span><text:span text:style-name="T204">(</text:span><text:span text:style-name="T205">1</text:span><text:span text:style-name="T206">)</text:span><text:span text:style-name="T207">以機關學校為投保單位：機關學校專任有給人員。</text:span><text:span text:style-name="T208">(</text:span><text:span text:style-name="T209">2</text:span><text:span text:style-name="T210">)</text:span><text:span text:style-name="T211">非以機關學校為投保單位：</text:span><text:span text:style-name="T212">甲</text:span><text:span text:style-name="T213">.<text:s/></text:span><text:span text:style-name="T214">公、民營事業、機構之全部時間受雇者。</text:span><text:span text:style-name="T215">乙</text:span><text:span text:style-name="T216">.<text:s/></text:span><text:span text:style-name="T217">雇主或自營業主。</text:span><text:span text:style-name="T218">丙</text:span><text:span text:style-name="T219">.<text:s/></text:span><text:span text:style-name="T220">專門職業及技術人員自行執業者。</text:span></text:p>
            <text:p text:style-name="P221"><text:span text:style-name="T222"></text:span><text:span text:style-name="T223"><text:s/>3.</text:span><text:span text:style-name="T224">已依相關退休（職、伍）法規，支（兼）領退休（職、伍）給與者。</text:span></text:p>
            <text:p text:style-name="P225"><text:span text:style-name="T226"></text:span><text:span text:style-name="T227"><text:s/>4.外籍兼任教師不符勞退公提提繳身份，</text:span><text:span text:style-name="T228">外籍配偶、永久居留外籍人士除外（請附居留證或是國民身分證，並續填下方欄位）</text:span><text:span text:style-name="T2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符合勞退公提提撥資格者</text:span><text:span text:style-name="T235">，本人（包含本國籍、外籍配偶、永久居留外籍人士之身分）未有上開情形，依規定於本校參加勞工退休金提繳，勞工退休金之提繳公提部分，由</text:span><text:span text:style-name="T236">學校</text:span><text:span text:style-name="T237">(雇主)為所屬兼任教師提繳其薪資投保級距6%，</text:span><text:span text:style-name="T238">自提部分（個人自願提繳）可選擇是否提繳，可自訂提繳率</text:span><text:span text:style-name="T239">(請勾選)：</text:span></text:p>
            <text:p text:style-name="P240"><text:span text:style-name="T241"></text:span><text:span text:style-name="T242"><text:s/>1.本人不願提繳勞退自提。</text:span></text:p>
            <text:p text:style-name="內文"><text:span text:style-name="T243"></text:span><text:span text:style-name="T244"><text:s/>2.本人自願提繳勞退自提，提繳率：________%（請自填1~6%）。</text:span></text:p>
            <text:p text:style-name="P245">※符合提撥資格者，請檢附兼任教師未具本職切結書。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兼任教師簽名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內文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z-index="251661312" draw:id="id2" draw:style-name="a2" draw:name="文字方塊 1" text:anchor-type="paragraph" svg:x="7.26944in" svg:y="0.23056in" svg:width="0.23056in" svg:height="1.79792in" style:rel-width="scale" style:rel-height="scale"><draw:text-box><text:p text:style-name="P257">＊請雙面列印＊</text:p></draw:text-box><svg:title/><svg:desc/></draw:frame></text:span><text:span text:style-name="T258">備 註 及 說 明</text:span></text:p>
          </table:table-cell>
        </table:table-row>
        <table:table-row table:style-name="TableRow259">
          <table:table-cell table:style-name="TableCell260">
            <text:p text:style-name="P261"><text:span text:style-name="T262">一、專科以上學校兼任教師聘任辦法第19條規定，</text:span><text:span text:style-name="T263">兼任教師符合勞工保險條例、</text:span><text:span text:style-name="T264">勞工職業災害保險及保護法</text:span><text:span text:style-name="T265">、就業保險法或 全民健康保險法所定資格者，學校於聘約有效期間為其投保勞工保險、</text:span><text:span text:style-name="T266">勞工職業災害保險</text:span><text:span text:style-name="T267">、就業保險及全民健康保險。</text:span></text:p>
            <text:p text:style-name="P268">二、查勞工保險條例第6條規定略以，年滿15歲以上，65歲以下之左列勞工，應以其雇主或所屬團體或所屬機構為投保單位，全部參加勞工保險為被保險人：…4、依法不得參加公務人員保險或私立學校教職員保險之政府機關及公、私立學校之員工。</text:p>
            <text:p text:style-name="P269">三、復查就業保險法第5條規定略以，年滿15歲以上，65歲以下之本國籍(或與本國人結婚，且獲准居留依法在臺工作結婚之外籍配偶、大陸或港澳地區配偶)之受僱勞工，應以其雇主或所屬機構為投保單位參加就業保險；依法應參加公教人員保險或軍人保險，不得參加本保險；已領取勞工保險老年給付或公教人員保險養老給付；又受僱於2個以上雇主者，得擇一參加就業保險。</text:p>
            <text:p text:style-name="P270">四、又全民健康保險法施行細則第17條第1項規定，符合全民健康保險法第10條規定，同一類具有2種以上被保險人資格者，應以其主要工作之身分參加該保險。</text:p>
            <text:p text:style-name="P271">五、專科以上學校兼任教師聘任辦法第20條規定，兼任教師符合勞工退休金條例所定資格者，學校於聘約有效期間，應依勞工退休金條例規定，按月為未具本職兼任教師提繳退休金。</text:p>
            <text:p text:style-name="P272"><text:s text:c="4"/>前項所稱未具本職，指兼任教師未具下列身分之一：</text:p>
            <text:p text:style-name="P273">(一)軍人保險身分者。</text:p>
            <text:p text:style-name="P274">(二)公教人員保險身分者。</text:p>
            <text:p text:style-name="P275">(三)農民健康保險身分者。</text:p>
            <text:p text:style-name="P276">(四)勞工保險身分之下列全部時間工作者：</text:p>
            <text:p text:style-name="P277"><text:s text:c="8"/>1.以機關學校為投保單位：機關學校專任有給人員。</text:p>
            <text:p text:style-name="P278"><text:s text:c="8"/>2.非以機關學校為投保單位：</text:p>
            <text:p text:style-name="P279">　 <text:s text:c="9"/>(1)公、民營事業、機構之全部時間受雇者。</text:p>
            <text:p text:style-name="P280">　 <text:s text:c="9"/>(2)雇主或自營業主。</text:p>
            <text:p text:style-name="P281">　 <text:s text:c="9"/>(3)專門職業及技術人員自行執業者。</text:p>
            <text:p text:style-name="P282">(五)已依相關退休（職、伍）法規，支（兼）領退休（職、伍）給與者。</text:p>
            <text:p text:style-name="P283">六、勞工退休金條例第7條第1項規定略以，適用對象為適用勞動基準法之人員（含本國籍、外籍配偶、陸港澳地區配偶、永久居留之外籍人士）。同條例第14條第2項規定略以，雇主得為第7條第2項第3款或第4款規定之人員，於每月工資百分之六範圍內提繳退休金。</text:p>
            <text:p text:style-name="P284">七、每月兼課酬勞未達基本工資者，如低於投保薪資下限11,100元，依規定以11,100元加保並計費。另寒暑假兼任教師未支薪期間，由學校以「勞工退休金月提繳工資分級表」之最低提繳級距辦理。</text:p>
            <text:p text:style-name="P285"><text:span text:style-name="T286">八、本校兼任教師加保期間係</text:span><text:span text:style-name="T287">聘約有效期間</text:span><text:span text:style-name="T288">為準，加退保日期如下：</text:span>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>加保日</text:p>
                </table:table-cell>
                <table:table-cell table:style-name="TableCell298">
                  <text:p text:style-name="P299">退保日</text:p>
                </table:table-cell>
              </table:table-row>
              <table:table-row table:style-name="TableRow300">
                <table:table-cell table:style-name="TableCell301">
                  <text:p text:style-name="P302">每學期第1學期</text:p>
                </table:table-cell>
                <table:table-cell table:style-name="TableCell303">
                  <text:p text:style-name="P304">每年8月1日</text:p>
                </table:table-cell>
                <table:table-cell table:style-name="TableCell305">
                  <text:p text:style-name="P306">每年1月31日</text:p>
                </table:table-cell>
              </table:table-row>
              <table:table-row table:style-name="TableRow307">
                <table:table-cell table:style-name="TableCell308">
                  <text:p text:style-name="P309">每學期第2學期</text:p>
                </table:table-cell>
                <table:table-cell table:style-name="TableCell310">
                  <text:p text:style-name="P311">每年2月1日</text:p>
                </table:table-cell>
                <table:table-cell table:style-name="TableCell312">
                  <text:p text:style-name="P313">每年7月31日</text:p>
                </table:table-cell>
              </table:table-row>
            </table:table>
            <text:p text:style-name="P314">逾期則依本室收件當日為依據，辦理相關保險事宜，逾期所致相關損益諒請自負其責。</text:p>
            <text:p text:style-name="P315">九、請依式填列並檢附相關身分證明文件影本一份(本國籍兼任教師僅首次於本校加保時需檢附，外國籍兼任教師請於每學期隨本表檢附工作許可證或居留證影本)。</text:p>
            <text:p text:style-name="P316"><text:span text:style-name="T317">十、每學期如續聘本校兼任教師，並擬於本校加保者，應重行填寫本申請表，並於學期開始前繳交所屬聘任單位統一彙整予人事室第二組</text:span><text:span text:style-name="T318">王誠鋒先生</text:span><text:span text:style-name="T319">(分機</text:span><text:span text:style-name="T320">2143</text:span><text:span text:style-name="T321">)彙辦。</text:span>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29T09:30:00Z</meta:creation-date>
    <dc:date>2023-05-29T09:30:00Z</dc:date>
    <meta:print-date>2023-05-12T04:0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14" meta:row-count="19" meta:non-whitespace-character-count="2314"/>
  </office:meta>
</office:document-meta>
</file>