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6.8069in"/>
    </style:style>
    <style:style style:name="Table2" style:family="table">
      <style:table-properties style:width="6.8069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312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margin-top="0.125in" fo:line-height="0.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25in" fo:margin-left="0.1666in">
        <style:tab-stops/>
      </style:paragraph-properties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25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25in" fo:margin-left="0.1666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line-height="0.25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25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line-height="0.25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line-height="0.25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25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line-height="0.25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25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25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25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25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-asian="標楷體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indent="3.75in"/>
      <style:text-properties style:font-name-asian="標楷體"/>
    </style:style>
    <style:style style:name="P57" style:parent-style-name="內文" style:family="paragraph">
      <style:paragraph-properties fo:text-indent="3.75in"/>
      <style:text-properties style:font-name-asian="標楷體"/>
    </style:style>
    <style:style style:name="P58" style:parent-style-name="內文" style:family="paragraph">
      <style:paragraph-properties fo:text-indent="3.75in"/>
      <style:text-properties style:font-name-asian="標楷體"/>
    </style:style>
    <style:style style:name="P59" style:parent-style-name="內文" style:family="paragraph">
      <style:paragraph-properties fo:text-indent="3.7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end"/>
      <style:text-properties style:font-name-asian="標楷體" fo:color="#808080" fo:font-size="11pt" style:font-size-asian="11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margin-bottom="0.125in" fo:line-height="0.1944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1944in" fo:margin-left="0.5902in" fo:text-indent="-0.5902in">
        <style:tab-stops/>
      </style:paragraph-properties>
    </style:style>
    <style:style style:name="T68" style:parent-style-name="預設段落字型" style:family="text">
      <style:text-properties style:font-name-asian="標楷體" fo:color="#808080" fo:letter-spacing="-0.0055in" fo:font-size="11pt" style:font-size-asian="11pt" style:font-size-complex="11pt"/>
    </style:style>
    <style:style style:name="T69" style:parent-style-name="預設段落字型" style:family="text">
      <style:text-properties style:font-name-asian="標楷體" fo:color="#808080" fo:letter-spacing="-0.0055in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2" style:parent-style-name="class105" style:family="text">
      <style:text-properties style:font-name="標楷體" style:font-name-asian="標楷體" fo:color="#80808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</office:automatic-styles>
  <office:body>
    <office:text text:use-soft-page-breaks="true">
      <text:p text:style-name="P1">國立臺灣海洋大學兼任教師未具本職切結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■</text:span><text:span text:style-name="T8">依</text:span><text:span text:style-name="T9">專科以上學校兼任教師聘任辦法</text:span><text:span text:style-name="T10">第二十條規定：</text:span></text:p>
            <text:p text:style-name="P11"><text:span text:style-name="T12">兼任教師符合勞工退休金條例所定資格者，學校於聘約有效期間，應依勞工退休金條例規定，按月為</text:span><text:span text:style-name="T13">未具本職</text:span><text:span text:style-name="T14">兼任教師勞工提繳退休金。</text:span></text:p>
            <text:p text:style-name="P15"/>
            <text:p text:style-name="P16"><text:span text:style-name="T17">前項所稱</text:span><text:span text:style-name="T18">未具本職</text:span><text:span text:style-name="T19">，</text:span><text:span text:style-name="T20">指兼任教師</text:span><text:span text:style-name="T21">未具下列身分之一：</text:span></text:p>
            <text:p text:style-name="P22">一、軍人保險身分者。</text:p>
            <text:p text:style-name="P23">二、公教人員保險身分者。</text:p>
            <text:p text:style-name="P24">三、農民健康保險身分者。</text:p>
            <text:p text:style-name="P25">四、勞工保險身分之下列全部時間工作者：</text:p>
            <text:p text:style-name="P26">    (一)<text:s/>以機關學校為投保單位：機關學校專任有給人員。</text:p>
            <text:p text:style-name="P27">    (二)<text:s/>非以機關學校為投保單位：</text:p>
            <text:p text:style-name="P28">　<text:s/>      1.公、民營事業、機構之全部時間受雇者。</text:p>
            <text:p text:style-name="P29">　<text:s/>      2.雇主或自營業主。</text:p>
            <text:p text:style-name="P30">　<text:s/>      3.專門職業及技術人員自行執業者。</text:p>
            <text:p text:style-name="P31">五、已依相關退休（職、伍）法規，支（兼）領退休（職、伍）給與者。</text:p>
            <text:p text:style-name="P32"/>
          </table:table-cell>
        </table:table-row>
      </table:table>
      <text:p text:style-name="P33"/>
      <text:p text:style-name="P34"><text:span text:style-name="T35">本人</text:span><text:span text:style-name="T36"><text:s text:c="13"/></text:span><text:span text:style-name="T37">於</text:span><text:span text:style-name="T38"><text:s text:c="5"/></text:span><text:span text:style-name="T39">學年度第</text:span><text:span text:style-name="T40"><text:s text:c="2"/></text:span><text:span text:style-name="T41">學期</text:span><text:span text:style-name="T42">擔任本校</text:span><text:span text:style-name="T43"><text:s text:c="12"/></text:span><text:span text:style-name="T44">系</text:span><text:span text:style-name="T45">/</text:span><text:span text:style-name="T46">所</text:span><text:span text:style-name="T47">之兼任教師，已詳閱上述規定，確認本人目前</text:span><text:span text:style-name="T48">未具本職</text:span><text:span text:style-name="T49">工作，擬以兼任教師之身份提繳勞工公提退休金，</text:span><text:span text:style-name="T50">如具本職情事有變更，將主動通知學校，據以依規定辦理提、停繳勞工公提退休金事宜。</text:span></text:p>
      <text:p text:style-name="P51"/>
      <text:p text:style-name="P52"/>
      <text:p text:style-name="P53">此致</text:p>
      <text:p text:style-name="P54"><text:span text:style-name="T55">國立臺灣海洋大學</text:span></text:p>
      <text:p text:style-name="P56"/>
      <text:p text:style-name="P57"/>
      <text:p text:style-name="P58"/>
      <text:p text:style-name="P59"><text:span text:style-name="T60">立書人簽章：</text:span><text:span text:style-name="T61"><text:s text:c="23"/></text:span><text:span text:style-name="T62"><text:s/></text:span></text:p>
      <text:p text:style-name="P63">(如有不實填列者致權益受損，請自行負責。)</text:p>
      <text:p text:style-name="P64"/>
      <text:p text:style-name="P65"/>
      <text:p text:style-name="P66">中華民國<text:s text:c="10"/>年<text:s text:c="10"/>月<text:s text:c="10"/>日</text:p>
      <text:p text:style-name="P67"><text:span text:style-name="T68">備註：</text:span><text:span text:style-name="T69">　</text:span><text:span text:style-name="T70">依教育部</text:span><text:span text:style-name="T71">106</text:span><text:span text:style-name="T72">年</text:span><text:span text:style-name="T73">5</text:span><text:span text:style-name="T74">月</text:span><text:span text:style-name="T75">3</text:span><text:span text:style-name="T76">日</text:span><text:span text:style-name="T77">專科以上學校兼任教師聘任辦法修正條文對照表，修正條文第</text:span><text:span text:style-name="T78">12</text:span><text:span text:style-name="T79">條之修正說明第</text:span><text:span text:style-name="T80">5</text:span><text:span text:style-name="T81">點規定，寒暑假兼任教師未支薪期間，由學校以「</text:span><text:span text:style-name="T82">勞工退休金月提繳工資分級表</text:span><text:span text:style-name="T83">」之最低提繳級距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>
        <style:tab-stops>
          <style:tab-stop style:type="left" style:position="0.9736in"/>
        </style:tab-stops>
      </style:paragraph-properties>
      <style:text-properties style:font-name-asian="標楷體" fo:font-weight="bold" style:font-weight-asian="bold" fo:color="#FF000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強調粗體" style:display-name="強調粗體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 fo:language="zh" fo:country="TW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CN" style:language-complex="hi" style:country-complex="IN"/>
    </style:style>
    <style:style style:name="公文開會事由" style:display-name="公文(開會事由)" style:family="paragraph">
      <style:paragraph-properties style:snap-to-layout-grid="false" fo:margin-top="0.0833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style:font-size-complex="22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194in" fo:margin-left="0.7944in" fo:text-indent="-0.581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25in" fo:margin-left="0.0138in" fo:margin-right="0.013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 style:auto-update="true">
      <style:paragraph-properties fo:widows="2" fo:orphans="2"/>
      <style:text-properties style:font-name="標楷體" style:font-name-asian="標楷體" fo:font-weight="bold" style:font-weight-asian="bold" style:letter-kerning="false" fo:font-size="16pt" style:font-size-asian="16pt" style:font-size-complex="16pt" fo:language="zh" fo:country="TW" style:language-asian="zh" style:country-asian="CN" style:language-complex="hi" style:country-complex="IN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style:font-name="標楷體" style:font-name-asian="標楷體" fo:font-weight="bold" style:font-weight-asian="bold" fo:font-size="9pt" style:font-size-asian="9pt" style:font-size-complex="9pt" fo:language="zh" fo:country="TW" style:language-asian="zh" style:country-asian="CN" style:language-complex="hi" style:country-complex="IN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2" style:display-name="樣式2" style:family="paragraph" style:parent-style-name="內文">
      <style:paragraph-properties style:snap-to-layout-grid="false" fo:margin-bottom="0.0277in" style:line-height-at-least="0.2083in" fo:margin-left="0.8152in" fo:text-indent="-0.815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style11" style:display-name="style11" style:family="text">
      <style:text-properties style:font-name="新細明體" style:font-name-asian="新細明體" fo:font-weight="bold" style:font-weight-asian="bold" fo:color="#800000" fo:font-size="16pt" style:font-size-asian="16pt" style:font-size-complex="16pt" fo:language="zh" fo:country="TW" style:language-asian="zh" style:country-asian="CN" style:language-complex="hi" style:country-complex="I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class105" style:display-name="class10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96學年度第2學期第1次教師評審委員會議提案表</dc:title>
    <meta:initial-creator>TIGER-XP</meta:initial-creator>
    <dc:creator>Windows 使用者</dc:creator>
    <meta:creation-date>2022-11-16T03:52:00Z</meta:creation-date>
    <dc:date>2022-11-16T03:57:00Z</dc:date>
    <meta:print-date>2022-11-15T02:51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03" meta:character-count="692" meta:row-count="4" meta:non-whitespace-character-count="590"/>
  </office:meta>
</office:document-meta>
</file>