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8pt"/>
    </style:style>
    <style:style style:name="TableColumn4" style:family="table-column">
      <style:table-column-properties style:column-width="0.7631in" style:use-optimal-column-width="false"/>
    </style:style>
    <style:style style:name="TableColumn5" style:family="table-column">
      <style:table-column-properties style:column-width="0.4256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2.0659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484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3" style:family="table">
      <style:table-properties style:width="7.2055in" fo:margin-left="0in" table:align="left"/>
    </style:style>
    <style:style style:name="TableRow18" style:family="table-row">
      <style:table-row-properties style:min-row-height="0.489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87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6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6" style:parent-style-name="內文" style:family="paragraph">
      <style:text-properties style:font-name="標楷體" style:font-name-asian="標楷體" style:font-name-complex="標楷體" style:font-size-complex="9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min-row-height="2.9402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新細明體" style:font-name-complex="新細明體"/>
    </style:style>
    <style:style style:name="P94" style:parent-style-name="內文" style:family="paragraph">
      <style:paragraph-properties fo:text-align="justify" fo:line-height="0.3194in" fo:margin-left="0.3347in">
        <style:tab-stops>
          <style:tab-stop style:type="left" style:position="0.1652in"/>
        </style:tab-stops>
      </style:paragraph-properties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 fo:text-align="justify" style:line-height-at-least="0in" fo:margin-left="0.3333in" fo:text-inden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justify" fo:line-height="0.3194in" fo:margin-left="0.3347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7" style:family="table-row">
      <style:table-row-properties style:min-row-height="0.488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indent="0.583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488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1.8965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.125in" fo:text-indent="-0.0201in"/>
      <style:text-properties style:font-name="標楷體" style:font-name-asian="標楷體" style:font-name-complex="標楷體" fo:font-weight="bold" style:font-weight-asian="bold" style:font-weight-complex="bold"/>
    </style:style>
    <style:style style:name="P164" style:parent-style-name="內文" style:family="paragraph">
      <style:paragraph-properties fo:text-align="justify" fo:margin-left="0.0041in">
        <style:tab-stops/>
      </style:paragraph-properties>
      <style:text-properties style:font-name="標楷體" style:font-name-asian="標楷體" style:font-name-complex="標楷體"/>
    </style:style>
    <style:style style:name="TableRow165" style:family="table-row">
      <style:table-row-properties style:min-row-height="0.5611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-0.0006in" fo:text-indent="-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-0.0006in" fo:text-indent="-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min-row-height="1.2958in" style:use-optimal-row-height="false" fo:keep-together="always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end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7" style:parent-style-name="內文" style:family="paragraph">
      <style:paragraph-properties fo:widows="2" fo:orphans="2" fo:break-before="page" fo:text-align="center" fo:line-height="0.3472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15%" fo:margin-left="0.9819in" fo:text-indent="0.002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115%" fo:margin-left="0.9819in" fo:text-indent="0.002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115%" fo:margin-left="0.9819in" fo:text-indent="0.002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margin-left="0.9819in" fo:text-indent="0.002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115%" fo:text-indent="0.00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15%" fo:text-indent="0.00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115%" fo:margin-left="0.3152in" fo:text-indent="0.00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115%" fo:margin-left="0.3152in" fo:text-indent="0.00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50%" fo:margin-left="0.9819in" fo:text-indent="0.002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115%" fo:text-indent="0.00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115%" fo:text-indent="0.00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115%" fo:text-indent="0.00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115%" fo:margin-left="0.9819in" fo:text-indent="0.00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115%" fo:margin-left="0.9819in" fo:text-indent="0.00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115%" fo:margin-left="0.9819in" fo:text-indent="0.00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50%" fo:margin-left="0.9819in" fo:text-indent="0.002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115%" fo:margin-left="0.098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115%" fo:margin-left="0.098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115%" fo:margin-left="0.098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115%" fo:margin-left="0.098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115%" fo:margin-left="0.098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125in" fo:line-height="0.3055in" fo:text-indent="0.002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top="0.125in" fo:line-height="0.3055in" fo:margin-left="0.9819in" fo:text-indent="0.00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臺灣海洋大學計畫行政人員及長期性計畫人員留職停薪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申請人姓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職稱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員工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單位</text:p>
            <text:p text:style-name="內文"><text:span text:style-name="T34">(</text:span><text:span text:style-name="T35">一、二級單位）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內文"><text:span text:style-name="T39">任現職日期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<text:s text:c="5"/></text:span><text:span text:style-name="T43">年</text:span><text:span text:style-name="T44"><text:s text:c="7"/></text:span><text:span text:style-name="T45">月</text:span><text:span text:style-name="T46"><text:s text:c="7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  <text:p text:style-name="內文"><text:span text:style-name="T51">(</text:span><text:span text:style-name="T52">含郵遞區號</text:span><text:span text:style-name="T53">)</text:span></text:p>
          </table:table-cell>
          <table:covered-table-cell/>
          <table:table-cell table:style-name="TableCell54" table:number-columns-spanned="6">
            <text:p text:style-name="P55">□□□</text:p>
            <text:p text:style-name="P56"/>
            <text:p text:style-name="P57"><text:span text:style-name="T58">(</text:span><text:span text:style-name="T59">公文及勞健保費本人負擔帳單郵寄用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聯絡電話</text:span></text:p>
          </table:table-cell>
          <table:covered-table-cell/>
          <table:covered-table-cell/>
          <table:table-cell table:style-name="TableCell64" table:number-columns-spanned="3">
            <text:p text:style-name="內文"><text:span text:style-name="T65">(</text:span><text:span text:style-name="T66">住家</text:span><text:span text:style-name="T67">)</text:span><text:span text:style-name="T68">：</text:span></text:p>
            <text:p text:style-name="P69"><text:span text:style-name="T70">(</text:span><text:span text:style-name="T71">手機</text:span><text:span text:style-name="T72">)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一、申請事由：<text:s/></text:p>
            <text:p text:style-name="P77"><text:span text:style-name="T78">□</text:span><text:span text:style-name="T79">普通傷病假逾限經以事假或特別休假抵充後仍未痊癒。</text:span></text:p>
            <text:p text:style-name="P80"><text:span text:style-name="T81">□</text:span><text:span text:style-name="T82">應徵入伍服役。</text:span></text:p>
            <text:p text:style-name="P83"><text:span text:style-name="T84">□</text:span><text:span text:style-name="T85">育嬰，小孩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出生</text:span><text:span text:style-name="T93">。</text:span></text:p>
            <text:p text:style-name="P94"><text:span text:style-name="T95">□</text:span><text:span text:style-name="T96">以原事由（</text:span><text:span text:style-name="T97">___________</text:span><text:span text:style-name="T98">）申請延長留職停薪期間。</text:span></text:p>
            <text:p text:style-name="P99"><text:span text:style-name="T100">（原奉准期間為自</text:span><text:span text:style-name="T101"><text:s text:c="6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text:span text:style-name="T107">起</text:span><text:span text:style-name="T108">至</text:span><text:span text:style-name="T109"><text:s text:c="6"/></text:span><text:span text:style-name="T110">年</text:span><text:span text:style-name="T111"><text:s text:c="6"/></text:span><text:span text:style-name="T112">月</text:span><text:span text:style-name="T113"><text:s text:c="6"/></text:span><text:span text:style-name="T114">日</text:span><text:span text:style-name="T115">止）</text:span></text:p>
            <text:p text:style-name="P116">□其他特殊情形：________________________。</text:p>
            <text:p text:style-name="P117"><text:span text:style-name="T118">二、申請期間：自</text:span><text:span text:style-name="T119"><text:s text:c="6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text:span text:style-name="T125">起</text:span><text:span text:style-name="T126">至</text:span><text:span text:style-name="T127"><text:s text:c="6"/></text:span><text:span text:style-name="T128">年</text:span><text:span text:style-name="T129"><text:s text:c="6"/></text:span><text:span text:style-name="T130">月</text:span><text:span text:style-name="T131"><text:s text:c="6"/></text:span><text:span text:style-name="T132">日</text:span><text:span text:style-name="T133">止。</text:span></text:p>
            <text:p text:style-name="P134"><text:span text:style-name="T135">三、申請原因：</text:span><text:span text:style-name="T136">（請簡要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內文"><text:span text:style-name="T139">申請人簽名</text:span>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內文"><text:span text:style-name="T143">申請日期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年</text:span><text:span text:style-name="T147"><text:s text:c="7"/></text:span><text:span text:style-name="T148">月</text:span><text:span text:style-name="T149"><text:s text:c="7"/></text:span><text:span text:style-name="T15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單位主管核章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內文"><text:span text:style-name="T157">一級主管</text:span><text:span text:style-name="T158">核章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4">
            <text:p text:style-name="P163">人事室意見：<text:s text:c="30"/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秘書室</text:span>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校長批示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內文"><text:span text:style-name="T178">備註</text:span></text:p>
          </table:table-cell>
          <table:table-cell table:style-name="TableCell179" table:number-columns-spanned="13">
            <text:p text:style-name="P180">★應檢附證件：</text:p>
            <text:p text:style-name="P181">1.普通傷病假逾限經以事假或特別休假抵充後仍未痊癒：診斷證明文件。</text:p>
            <text:p text:style-name="P182">2.應徵入伍服役：兵役徵集令影本、本人身分證明文件。</text:p>
            <text:p text:style-name="P183">3.育嬰留職停薪：親屬關係證明文件（如戶口名簿影本等）。</text:p>
            <text:p text:style-name="P184">4.其他因特殊情形呈請核准：請依申請事由，檢附相關證明文件。</text:p>
            <text:p text:style-name="P185"><text:span text:style-name="T186">111.01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p text:style-name="P189"/>
      <text:p text:style-name="P190"/>
      <text:p text:style-name="P191">勞工請假規則（摘錄）</text:p>
      <text:p text:style-name="P192">第五條　　勞工普通傷病假超過前條第一項規定之期限，經以事假或特別休假抵充　</text:p>
      <text:p text:style-name="P193">　　　　　後仍未痊癒者，得予留職停薪。但留職停薪期間以一年為限。</text:p>
      <text:p text:style-name="P194"/>
      <text:p text:style-name="P195"/>
      <text:p text:style-name="P196">性別工作平等法（摘錄）</text:p>
      <text:p text:style-name="P197">第十六條　受僱者任職滿六個月後，於每一子女滿三歲前，得申請育嬰留職停薪，</text:p>
      <text:p text:style-name="P198">　　　　　期間至該子女滿三歲止，但不得逾二年。同時撫育子女二人以上者，其　　　</text:p>
      <text:p text:style-name="P199">　　　　　育嬰留職停薪期間應合併計算，最長以最幼子女受撫育二年為限。</text:p>
      <text:p text:style-name="P200">受僱者於育嬰留職停薪期間，得繼續參加原有之社會保險，原由雇主負擔之保險費，免予繳納；原由受僱者負擔之保險費，得遞延三年繳納。</text:p>
      <text:p text:style-name="P201"/>
      <text:p text:style-name="P202"/>
      <text:p text:style-name="P203">育嬰留職停薪實施辦法（摘錄）</text:p>
      <text:p text:style-name="P204">第二條　前項育嬰留職停薪期間，每次以不少於六個月為原則。但受僱者有少於</text:p>
      <text:p text:style-name="P205">　　　　六個月之需求者，得以不低於三十日之期間，向雇主提出申請，並以二</text:p>
      <text:p text:style-name="P206">　　　　次為限。</text:p>
      <text:p text:style-name="P207">第四條　育嬰留職停薪期間，除勞雇雙方另有約定外，不計入工作年資計算。</text:p>
      <text:p text:style-name="P208">第七條　受僱者於育嬰留職停薪期間，不得與他人另訂勞動契約。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color="#000000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meta:initial-creator>Josie</meta:initial-creator>
    <dc:creator>X</dc:creator>
    <meta:creation-date>2022-01-21T09:10:00Z</meta:creation-date>
    <dc:date>2022-01-21T09:10:00Z</dc:date>
    <meta:print-date>2021-04-30T07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3" meta:row-count="7" meta:non-whitespace-character-count="924"/>
  </office:meta>
</office:document-meta>
</file>