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1.155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07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1.5673in" style:use-optimal-column-width="false"/>
    </style:style>
    <style:style style:name="Table11" style:family="table">
      <style:table-properties style:width="6.4833in" fo:margin-left="0in" table:align="center"/>
    </style:style>
    <style:style style:name="TableRow23" style:family="table-row">
      <style:table-row-properties style:min-row-height="0.55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55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1" style:family="table-row">
      <style:table-row-properties style:min-row-height="0.5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770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start" fo:line-height="0.3472in" fo:margin-left="0in" fo:margin-right="0in">
        <style:tab-stops/>
      </style:paragraph-properties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內文" style:family="paragraph">
      <style:paragraph-properties fo:text-align="start" fo:line-height="0.3472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770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770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/>
      <style:text-properties style:font-name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start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  <style:text-properties style:font-name="標楷體" fo:font-size="16pt" style:font-size-asian="16pt" style:font-size-complex="16pt"/>
    </style:style>
    <style:style style:name="TableRow79" style:family="table-row">
      <style:table-row-properties style:min-row-height="0.770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區塊文字" style:family="paragraph">
      <style:paragraph-properties fo:text-align="start" fo:line-height="0.3472in" fo:margin-left="0in" fo:margin-right="0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fo:text-align="start" fo:line-height="0.3472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 fo:text-indent="0.2222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justify" fo:line-height="0.3472in" fo:text-indent="0.2222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Row103" style:family="table-row">
      <style:table-row-properties style:min-row-height="0.51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line-height="0.3472in">
        <style:tab-stops/>
      </style:paragraph-properties>
      <style:text-properties style:font-name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頁首" style:family="paragraph">
      <style:paragraph-properties fo:line-height="0.3472in"/>
      <style:text-properties style:font-name="標楷體" fo:font-size="16pt" style:font-size-asian="16pt"/>
    </style:style>
    <style:style style:name="P110" style:parent-style-name="頁首" style:family="paragraph">
      <style:paragraph-properties fo:line-height="0.3472in"/>
      <style:text-properties style:font-name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13" style:parent-style-name="頁首" style:family="paragraph">
      <style:paragraph-properties fo:line-height="0.3472in"/>
      <style:text-properties style:font-name="標楷體" fo:font-size="16pt" style:font-size-asian="16pt"/>
    </style:style>
    <style:style style:name="TableRow114" style:family="table-row">
      <style:table-row-properties style:min-row-height="0.450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start" fo:line-height="0.2777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widows="2" fo:orphans="2" fo:text-align="start" fo:line-height="0.2777in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130" style:parent-style-name="內文" style:family="paragraph">
      <style:paragraph-properties fo:text-align="start" fo:line-height="0.2777in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1.1506in" style:use-optimal-row-height="false" fo:keep-together="always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744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 fo:margin-left="0.8875in" fo:text-indent="-0.8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083in" fo:margin-left="1in" fo:text-indent="-0.8333in">
        <style:tab-stops/>
      </style:paragraph-properties>
    </style:style>
  </office:automatic-styles>
  <office:body>
    <office:text text:use-soft-page-breaks="true">
      <text:p text:style-name="P1">國立臺灣海洋大學國外出差請示單</text:p>
      <text:p text:style-name="P2"><text:span text:style-name="T3"><text:s text:c="25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員工編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職務代理人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姓名<text:s text:c="4"/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 table:number-rows-spanned="2">
            <text:p text:style-name="P40">（簽章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官等</text:p>
            <text:p text:style-name="P48">(相當)</text:p>
          </table:table-cell>
          <table:table-cell table:style-name="TableCell49" table:number-columns-spanned="4">
            <text:p text:style-name="P50"><text:s text:c="5"/>任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出差</text:span><text:span text:style-name="T56">起訖</text:span></text:p>
            <text:p text:style-name="P57"><text:span text:style-name="T58">地</text:span><text:span text:style-name="T59"><text:s text:c="4"/></text:span><text:span text:style-name="T60">點</text:span>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出差事由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計畫</text:p>
            <text:p text:style-name="P75"><text:span text:style-name="T76">主持人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出差起</text:span><text:span text:style-name="T83">訖</text:span></text:p>
            <text:p text:style-name="P84"><text:span text:style-name="T85">日</text:span><text:span text:style-name="T86"><text:s text:c="4"/></text:span><text:span text:style-name="T87">期</text:span></text:p>
          </table:table-cell>
          <table:table-cell table:style-name="TableCell88" table:number-columns-spanned="10">
            <text:p text:style-name="P89">自<text:s text:c="5"/>年<text:s text:c="5"/>月<text:s text:c="5"/>日<text:s text:c="5"/>起</text:p>
            <text:p text:style-name="P90"><text:span text:style-name="T91">至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<text:s text:c="5"/></text:span><text:span text:style-name="T99">止</text:span><text:span text:style-name="T100">共</text:span><text:span text:style-name="T101"><text:s text:c="5"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費來源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報名/註冊</text:p>
            <text:p text:style-name="P110">費金額</text:p>
          </table:table-cell>
          <table:covered-table-cell/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申請人</text:p>
          </table:table-cell>
          <table:table-cell table:style-name="TableCell117">
            <text:p text:style-name="P118">單位主管</text:p>
          </table:table-cell>
          <table:table-cell table:style-name="TableCell119" table:number-columns-spanned="4">
            <text:p text:style-name="P120"><text:span text:style-name="T121">人事</text:span><text:span text:style-name="T122">管理單位</text:span></text:p>
            <text:p text:style-name="P123"><text:span text:style-name="T124">(</text:span><text:span text:style-name="T125">學生免會</text:span><text:span text:style-name="T126">)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教務處</text:p>
            <text:p text:style-name="P129">（註冊課務組）</text:p>
            <text:p text:style-name="P130"><text:span text:style-name="T131">（教師適用）</text:span></text:p>
          </table:table-cell>
          <table:covered-table-cell/>
          <table:covered-table-cell/>
          <table:table-cell table:style-name="TableCell132" table:number-columns-spanned="2">
            <text:p text:style-name="P133">校長</text:p>
          </table:table-cell>
          <table:covered-table-cell/>
        </table:table-row>
        <table:table-row table:style-name="TableRow134">
          <table:table-cell table:style-name="TableCell135">
            <text:p text:style-name="P136">（簽名或蓋章）</text:p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備<text:s text:c="5"/>註</text:p>
          </table:table-cell>
          <table:table-cell table:style-name="TableCell148" table:number-columns-spanned="10">
            <text:p text:style-name="P149"><text:span text:style-name="T150">1.□於</text:span><text:span text:style-name="T151"><text:s text:c="8"/></text:span><text:span text:style-name="T152"><text:s text:c="2"/></text:span><text:span text:style-name="T153">補課 <text:s text:c="3"/>2.□請</text:span><text:span text:style-name="T154"><text:s/></text:span><text:span text:style-name="T155"><text:s/></text:span><text:span text:style-name="T156"><text:s text:c="3"/></text:span><text:span text:style-name="T157"><text:s/></text:span><text:span text:style-name="T158"><text:s text:c="6"/></text:span><text:span text:style-name="T159">代課</text:span></text:p>
            <text:p text:style-name="P160"><text:span text:style-name="T161">3.</text:span><text:span text:style-name="T162">□課後前往 <text:s text:c="11"/>4.□無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教職員出差請示單</dc:title>
    <dc:description/>
    <dc:subject/>
    <meta:initial-creator>趙果智</meta:initial-creator>
    <dc:creator>user</dc:creator>
    <meta:creation-date>2025-05-02T03:16:00Z</meta:creation-date>
    <dc:date>2025-05-02T03:16:00Z</dc:date>
    <meta:print-date>2019-06-03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