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334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33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3" style:family="table">
      <style:table-properties style:width="6.9104in" fo:margin-left="0in" table:align="left"/>
    </style:style>
    <style:style style:name="TableRow16" style:family="table-row">
      <style:table-row-properties style:min-row-height="0.587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57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1.86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新細明體" style:font-name-complex="新細明體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fo:line-height="115%" fo:text-indent="0.1666in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Row84" style:family="table-row">
      <style:table-row-properties style:min-row-height="0.578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586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833in" fo:text-indent="0.4166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592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5812in" style:use-optimal-row-height="false" fo:keep-together="always"/>
    </style:style>
    <style:style style:name="TableCell123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1pt"/>
    </style:style>
    <style:style style:name="TableCell125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30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1.5111in" style:use-optimal-row-height="false" fo:keep-together="always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left="-0.002in" fo:text-inden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81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in" fo:text-indent="-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1.4833in" style:use-optimal-row-height="false" fo:keep-together="always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06in" fo:text-indent="-0.0006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內文" style:family="paragraph">
      <style:paragraph-properties fo:widows="2" fo:orphans="2" fo:line-height="0.2777in" fo:margin-left="1.25in" fo:text-indent="-1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fo:widows="2" fo:orphans="2" fo:line-height="0.2777in" fo:margin-left="0.1847in" fo:text-indent="-0.1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海洋大學計畫行政人員及長期性計畫人員復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<text:s/>請<text:s/>人<text:s/>姓<text:s/>名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員工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服務單位</text:p>
            <text:p text:style-name="P34"><text:span text:style-name="T35">(</text:span><text:span text:style-name="T36">一、二級單位）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連絡電話</text:p>
          </table:table-cell>
          <table:covered-table-cell/>
          <table:covered-table-cell/>
          <table:table-cell table:style-name="TableCell41" table:number-columns-spanned="3">
            <text:p text:style-name="P42">(家)</text:p>
            <text:p text:style-name="P43">(手機)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奉准留職停薪原因</text:p>
          </table:table-cell>
          <table:covered-table-cell/>
          <table:covered-table-cell/>
          <table:table-cell table:style-name="TableCell47" table:number-columns-spanned="9">
            <text:p text:style-name="P48"><text:span text:style-name="T49">□</text:span><text:span text:style-name="T50">普通傷病假逾限經以事假或特別休假抵充後仍未痊癒</text:span><text:span text:style-name="T51">。</text:span></text:p>
            <text:p text:style-name="P52"><text:span text:style-name="T53">□</text:span><text:span text:style-name="T54">應徵入伍服役。</text:span></text:p>
            <text:p text:style-name="P55"><text:span text:style-name="T56">□</text:span><text:span text:style-name="T57">育嬰</text:span><text:span text:style-name="T58">。</text:span></text:p>
            <text:p text:style-name="P59"><text:span text:style-name="T60">□</text:span><text:span text:style-name="T61">以原事由申請延長留職停薪期間。</text:span></text:p>
            <text:p text:style-name="P62"><text:span text:style-name="T63">(</text:span><text:span text:style-name="T64">原奉准期間為自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text:span text:style-name="T71">起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止</text:span><text:span text:style-name="T79">)</text:span></text:p>
            <text:p text:style-name="P80"><text:span text:style-name="T81">□其他：</text:span><text:span text:style-name="T82">________________________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奉准留職停薪期間</text:p>
          </table:table-cell>
          <table:covered-table-cell/>
          <table:covered-table-cell/>
          <table:table-cell table:style-name="TableCell87" table:number-columns-spanned="9">
            <text:p text:style-name="P88"><text:span text:style-name="T89">年</text:span><text:span text:style-name="T90"><text:s text:c="5"/></text:span><text:span text:style-name="T91"><text:s/>月</text:span><text:span text:style-name="T92"><text:s text:c="5"/></text:span><text:span text:style-name="T93"><text:s/>日</text:span><text:span text:style-name="T94">起</text:span><text:span text:style-name="T95">至</text:span><text:span text:style-name="T96"><text:s text:c="6"/></text:span><text:span text:style-name="T97">年</text:span><text:span text:style-name="T98"><text:s text:c="5"/></text:span><text:span text:style-name="T99"><text:s/>月</text:span><text:span text:style-name="T100"><text:s text:c="5"/></text:span><text:span text:style-name="T101"><text:s/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申請復職日期</text:p>
          </table:table-cell>
          <table:covered-table-cell/>
          <table:covered-table-cell/>
          <table:table-cell table:style-name="TableCell105" table:number-columns-spanned="9">
            <text:p text:style-name="P106">年<text:s text:c="6"/>月<text:s text:c="6"/>日起復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申請人簽名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><text:span text:style-name="T114">申請日期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內文"><text:span text:style-name="T116"><text:s text:c="6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/>單位主管核章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><text:span text:style-name="T129">一級主管核章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人事室意見：</text:p>
            <text:p text:style-name="P135"/>
            <text:p text:style-name="P136"/>
            <text:p text:style-name="P137"/>
            <text:p text:style-name="P138"/>
            <text:p text:style-name="P139"><text:s text:c="3"/>承辦人：<text:s text:c="18"/>組長： <text:s text:c="17"/><text:s/>主任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秘書室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校長批示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<text:s text:c="4"/>註</text:p>
          </table:table-cell>
          <table:table-cell table:style-name="TableCell153" table:number-columns-spanned="11">
            <text:p text:style-name="P154"><text:span text:style-name="T155">★</text:span><text:span text:style-name="T156">參考</text:span><text:span text:style-name="T157">國立</text:span><text:span text:style-name="T158">海洋</text:span><text:span text:style-name="T159">臺灣大學</text:span><text:span text:style-name="T160">專案</text:span><text:span text:style-name="T161">工作人員工作規則（摘錄）</text:span></text:p>
            <text:p text:style-name="P162"><text:span text:style-name="T163">第</text:span><text:span text:style-name="T164">13</text:span><text:span text:style-name="T165">條第</text:span><text:span text:style-name="T166">4</text:span><text:span text:style-name="T167">項</text:span><text:span text:style-name="T168"><text:s text:c="2"/></text:span><text:span text:style-name="T169">奉准留職停薪之專案工作人員，應於留職停薪期間屆滿前二十日內，申請復職，但法令另有規定者，從其規定；逾期未復職者，除有不可歸責於留職停薪人員之事由外，視同辭職。</text:span></text:p>
            <text:p text:style-name="P170"><text:span text:style-name="T171">★呈請復職核准後，應於復職當日至人事室辦理復職相關手續。如復職日遇學校休假日，則應於休假日前之學校工作日辦理相關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-0.006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meta:initial-creator>Josie</meta:initial-creator>
    <dc:creator>X</dc:creator>
    <meta:creation-date>2021-05-04T03:42:00Z</meta:creation-date>
    <dc:date>2021-05-04T03:42:00Z</dc:date>
    <meta:print-date>2021-04-28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