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1354in" style:use-optimal-column-width="false"/>
    </style:style>
    <style:style style:name="TableColumn13" style:family="table-column">
      <style:table-column-properties style:column-width="1.4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9319in" style:use-optimal-column-width="false"/>
    </style:style>
    <style:style style:name="TableColumn16" style:family="table-column">
      <style:table-column-properties style:column-width="0.2055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1" style:family="table">
      <style:table-properties style:width="6.8854in" fo:margin-left="0in" table:align="center"/>
    </style:style>
    <style:style style:name="TableRow22" style:family="table-row">
      <style:table-row-properties style:min-row-height="0.5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5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min-row-height="0.5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1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區塊文字" style:family="paragraph">
      <style:paragraph-properties fo:text-align="start" fo:line-height="0.3472in" fo:margin-left="0in" fo:margin-right="0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start" fo:line-height="0.3472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770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47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7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fo:font-size="10pt" style:font-size-asian="10pt"/>
    </style:style>
    <style:style style:name="TableRow79" style:family="table-row">
      <style:table-row-properties style:min-row-height="0.770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fo:text-align="start" fo:line-height="0.3472in" fo:margin-left="0in" fo:margin-right="0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text-align="start" fo:line-height="0.3472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text-inden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Row102" style:family="table-row">
      <style:table-row-properties style:min-row-height="0.515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style:snap-to-layout-grid="true" fo:line-height="0.3472in">
        <style:tab-stops/>
      </style:paragraph-properties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P111" style:parent-style-name="頁首" style:list-style-name="LFO1" style:family="paragraph">
      <style:paragraph-properties style:snap-to-layout-grid="true" fo:text-align="start" fo:line-height="0.3472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P117" style:parent-style-name="頁首" style:family="paragraph">
      <style:paragraph-properties style:snap-to-layout-grid="true" fo:line-height="0.3472in">
        <style:tab-stops/>
      </style:paragraph-properties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TableRow122" style:family="table-row">
      <style:table-row-properties style:min-row-height="0.450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start"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start" fo:line-height="0.1805in"/>
      <style:text-properties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start" fo:line-height="0.1805in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start" fo:line-height="0.1805in"/>
      <style:text-properties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start" fo:line-height="0.1805in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1.3062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68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 fo:margin-left="0.8875in" fo:text-indent="-0.8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34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083in" fo:margin-left="1in" fo:text-indent="-0.8333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P180" style:parent-style-name="內文" style:family="paragraph">
      <style:paragraph-properties fo:text-align="justify" fo:line-height="0.2083in" fo:margin-left="1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fo:text-align="justify" fo:line-height="0.2083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justify" fo:line-height="0.2083in" fo:margin-left="1in" fo:text-indent="-0.8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國立臺灣海洋大學出差請示單</text:p>
      <text:p text:style-name="P2"><text:span text:style-name="T3"><text:s text:c="25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員工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務代理人</text:p>
          </table:table-cell>
          <table:covered-table-cell/>
        </table:table-row>
        <table:table-row table:style-name="TableRow33">
          <table:table-cell table:style-name="TableCell34">
            <text:p text:style-name="P35">姓名<text:s text:c="4"/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（簽章）</text:p>
          </table:table-cell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官等</text:p>
            <text:p text:style-name="P47">(相當)</text:p>
          </table:table-cell>
          <table:covered-table-cell/>
          <table:table-cell table:style-name="TableCell48" table:number-columns-spanned="3">
            <text:p text:style-name="P49"><text:s text:c="5"/>任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出差</text:span><text:span text:style-name="T55">起訖</text:span></text:p>
            <text:p text:style-name="P56"><text:span text:style-name="T57">地</text:span><text:span text:style-name="T58"><text:s text:c="4"/></text:span><text:span text:style-name="T59">點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差事由</text:p>
          </table:table-cell>
          <table:table-cell table:style-name="TableCell65" table:number-columns-spanned="9">
            <text:list text:style-name="LFO1" text:continue-numbering="true">
              <text:list-item>
                <text:p text:style-name="P66">一般：</text:p>
              </text:list-item>
              <text:list-item>
                <text:p text:style-name="P67"><text:span text:style-name="T68">以公假登記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名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計 畫主持人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出差起</text:span><text:span text:style-name="T83">訖</text:span></text:p>
            <text:p text:style-name="P84"><text:span text:style-name="T85">日</text:span><text:span text:style-name="T86"><text:s text:c="4"/></text:span><text:span text:style-name="T87">期</text:span></text:p>
          </table:table-cell>
          <table:table-cell table:style-name="TableCell88" table:number-columns-spanned="9">
            <text:p text:style-name="P89">自<text:s text:c="5"/>年<text:s text:c="5"/>月<text:s text:c="5"/>日<text:s text:c="5"/>起</text:p>
            <text:p text:style-name="P90"><text:span text:style-name="T91">至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text:span text:style-name="T99">止共</text:span><text:span text:style-name="T100"><text:s text:c="5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交通工具</text:p>
          </table:table-cell>
          <table:table-cell table:style-name="TableCell105" table:number-columns-spanned="9">
            <text:p text:style-name="P106"><text:span text:style-name="T107">□一般 <text:s/>□飛機</text:span><text:span text:style-name="T108">(一日往返)</text:span><text:span text:style-name="T109"><text:s/>□高鐵</text:span><text:span text:style-name="T110">(一日往返)</text:span></text:p>
            <text:list text:style-name="LFO1" text:continue-numbering="true">
              <text:list-item>
                <text:p text:style-name="P111"><text:span text:style-name="T112">飛機</text:span><text:span text:style-name="T113">(非一日往返)<text:s/></text:span><text:span text:style-name="T114"><text:s text:c="9"/></text:span><text:span text:style-name="T115">□高鐵</text:span><text:span text:style-name="T116">(非一日往返)</text:span></text:p>
              </text:list-item>
            </text:list>
            <text:p text:style-name="P117"><text:span text:style-name="T118">(</text:span><text:span text:style-name="T119">理由：</text:span><text:span text:style-name="T120"><text:s text:c="28"/></text:span><text:span text:style-name="T121">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人</text:span></text:p>
          </table:table-cell>
          <table:table-cell table:style-name="TableCell126">
            <text:p text:style-name="P127">單位主管</text:p>
          </table:table-cell>
          <table:table-cell table:style-name="TableCell128" table:number-columns-spanned="3">
            <text:p text:style-name="P129"><text:span text:style-name="T130">人事</text:span><text:span text:style-name="T131">管理單位</text:span></text:p>
            <text:p text:style-name="P132">(校外人士</text:p>
            <text:p text:style-name="P133"><text:span text:style-name="T134">及</text:span><text:span text:style-name="T135">學生免會</text:span><text:span text:style-name="T136">)</text:span></text:p>
          </table:table-cell>
          <table:covered-table-cell/>
          <table:covered-table-cell/>
          <table:table-cell table:style-name="TableCell137" table:number-columns-spanned="4">
            <text:p text:style-name="P138">教務處</text:p>
            <text:p text:style-name="P139">(註冊課務組)</text:p>
            <text:p text:style-name="P140"><text:span text:style-name="T141">（教師適用）</text:span></text:p>
          </table:table-cell>
          <table:covered-table-cell/>
          <table:covered-table-cell/>
          <table:covered-table-cell/>
          <table:table-cell table:style-name="TableCell142">
            <text:p text:style-name="P143">校長</text:p>
          </table:table-cell>
        </table:table-row>
        <table:table-row table:style-name="TableRow144">
          <table:table-cell table:style-name="TableCell145">
            <text:p text:style-name="P146"><text:span text:style-name="T147">簽名或蓋</text:span><text:span text:style-name="T148">章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<text:s text:c="4"/>註</text:p>
          </table:table-cell>
          <table:table-cell table:style-name="TableCell160" table:number-columns-spanned="9">
            <text:p text:style-name="P161"><text:span text:style-name="T162">1.□於</text:span><text:span text:style-name="T163"><text:s text:c="8"/></text:span><text:span text:style-name="T164"><text:s text:c="2"/></text:span><text:span text:style-name="T165">補課 <text:s text:c="3"/>2.□請</text:span><text:span text:style-name="T166"><text:s/></text:span><text:span text:style-name="T167"><text:s text:c="5"/></text:span><text:span text:style-name="T168"><text:s text:c="6"/></text:span><text:span text:style-name="T169">代課</text:span></text:p>
            <text:p text:style-name="P170"><text:span text:style-name="T171">3.</text:span><text:span text:style-name="T172">□課後前往 <text:s text:c="11"/>4.□無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說明：</text:span><text:span text:style-name="T175">一、須</text:span><text:span text:style-name="T176">搭</text:span><text:span text:style-name="T177">乘飛機或高鐵而未能於一日往返者</text:span><text:span text:style-name="T178">,請註明理由</text:span><text:span text:style-name="T179">。</text:span></text:p>
      <text:p text:style-name="P180">二、本表奉核後請影印送人事管理單位登記（代替請假單）。</text:p>
      <text:p text:style-name="P181"><text:s text:c="6"/>三、教師於學期中出差請會教務處（註冊課務組）。</text:p>
      <text:p text:style-name="P182"><text:span text:style-name="T183"><text:s text:c="5"/></text:span><text:span text:style-name="T184"><text:s/>四</text:span><text:span text:style-name="T185">、奉派參加屬訓練或講習性質之各項研習會、座談會、研討會、檢討會、</text:span><text:span text:style-name="T186">觀摩會、說明會等以公假登記。</text:span><text:span text:style-name="T187"><text:s text:c="21"/></text:span><text:span text:style-name="T188"><text:s text:c="4"/></text:span><text:span text:style-name="T189"><text:s text:c="2"/></text:span><text:span text:style-name="T190">114</text:span><text:span text:style-name="T191">.</text:span><text:span text:style-name="T192">4</text:span><text:span text:style-name="T193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教職員出差請示單</dc:title>
    <dc:description/>
    <dc:subject/>
    <meta:initial-creator>趙果智</meta:initial-creator>
    <dc:creator>user</dc:creator>
    <meta:creation-date>2025-05-02T03:16:00Z</meta:creation-date>
    <dc:date>2025-05-02T03:16:00Z</dc:date>
    <meta:print-date>2025-05-02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