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7631in" style:use-optimal-column-width="false"/>
    </style:style>
    <style:style style:name="TableColumn5" style:family="table-column">
      <style:table-column-properties style:column-width="0.4256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2.0659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327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484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2979in" style:use-optimal-column-width="false"/>
    </style:style>
    <style:style style:name="TableColumn15" style:family="table-column">
      <style:table-column-properties style:column-width="0.2888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3" style:family="table">
      <style:table-properties style:width="7.2055in" fo:margin-left="0in" table:align="left"/>
    </style:style>
    <style:style style:name="TableRow18" style:family="table-row">
      <style:table-row-properties style:min-row-height="0.489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87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6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6" style:parent-style-name="內文" style:family="paragraph">
      <style:text-properties style:font-name="標楷體" style:font-name-asian="標楷體" style:font-name-complex="標楷體" style:font-size-complex="9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 style:min-row-height="2.9402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94" style:parent-style-name="預設段落字型" style:family="text">
      <style:text-properties style:font-name="新細明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新細明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9" style:parent-style-name="內文" style:family="paragraph">
      <style:paragraph-properties fo:text-align="justify" fo:line-height="0.3194in" fo:margin-left="0.3347in">
        <style:tab-stops>
          <style:tab-stop style:type="left" style:position="0.1652in"/>
        </style:tab-stops>
      </style:paragraph-properties>
    </style:style>
    <style:style style:name="T110" style:parent-style-name="預設段落字型" style:family="text">
      <style:text-properties style:font-name="新細明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style:snap-to-layout-grid="false" fo:text-align="justify" style:line-height-at-least="0in" fo:margin-left="0.3333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justify" fo:line-height="0.3194in" fo:margin-left="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1" style:parent-style-name="內文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justify" fo:line-height="0.3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1" style:family="table-row">
      <style:table-row-properties style:min-row-height="0.488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indent="0.5833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Row175" style:family="table-row">
      <style:table-row-properties style:min-row-height="0.488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1.8965in" style:use-optimal-row-height="false" fo:keep-together="always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bottom="0.125in" fo:text-indent="-0.0201in"/>
      <style:text-properties style:font-name="標楷體" style:font-name-asian="標楷體" style:font-name-complex="標楷體" fo:font-weight="bold" style:font-weight-asian="bold" style:font-weight-complex="bold"/>
    </style:style>
    <style:style style:name="P188" style:parent-style-name="內文" style:family="paragraph">
      <style:paragraph-properties fo:text-align="justify" fo:margin-left="0.0041in">
        <style:tab-stops/>
      </style:paragraph-properties>
      <style:text-properties style:font-name="標楷體" style:font-name-asian="標楷體" style:font-name-complex="標楷體"/>
    </style:style>
    <style:style style:name="TableRow189" style:family="table-row">
      <style:table-row-properties style:min-row-height="0.561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-0.0006in" fo:text-indent="-0.000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-0.0006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-0.0006in" fo:text-indent="-0.0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-0.0006in" fo:text-indent="-0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00" style:family="table-row">
      <style:table-row-properties style:min-row-height="1.2958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line-break="normal" fo:text-align="end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P21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line-height="0.3472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P216" style:parent-style-name="內文" style:family="paragraph">
      <style:paragraph-properties fo:widows="2" fo:orphans="2" fo:line-height="0.347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217" style:parent-style-name="內文" style:family="paragraph">
      <style:paragraph-properties fo:widows="2" fo:orphans="2" fo:line-height="0.3472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218" style:parent-style-name="內文" style:family="paragraph">
      <style:paragraph-properties fo:widows="2" fo:orphans="2" fo:line-height="0.347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219" style:parent-style-name="內文" style:family="paragraph">
      <style:paragraph-properties fo:widows="2" fo:orphans="2" fo:line-height="0.347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220" style:parent-style-name="內文" style:family="paragraph">
      <style:paragraph-properties fo:widows="2" fo:orphans="2" fo:line-height="0.347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221" style:parent-style-name="內文" style:family="paragraph">
      <style:paragraph-properties fo:widows="2" fo:orphans="2" fo:line-height="0.347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222" style:parent-style-name="內文" style:family="paragraph">
      <style:paragraph-properties fo:widows="2" fo:orphans="2" fo:text-align="center" fo:line-height="0.3472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P223" style:parent-style-name="內文" style:family="paragraph">
      <style:paragraph-properties style:snap-to-layout-grid="false" fo:text-align="justify" fo:margin-top="0.125in" fo:line-height="0.3055in" fo:margin-left="0.9819in" fo:text-indent="-0.9819in">
        <style:tab-stops/>
      </style:paragraph-properties>
      <style:text-properties style:font-name="Arial" style:font-name-asian="標楷體" style:font-name-complex="Arial" style:letter-kerning="false" style:font-size-complex="14pt"/>
    </style:style>
    <style:style style:name="P224" style:parent-style-name="內文" style:family="paragraph">
      <style:paragraph-properties style:snap-to-layout-grid="false" fo:text-align="justify" fo:margin-top="0.125in" fo:line-height="0.3055in" fo:margin-left="1.3777in" fo:text-indent="-0.393in">
        <style:tab-stops/>
      </style:paragraph-properties>
      <style:text-properties style:font-name="Arial" style:font-name-asian="標楷體" style:font-name-complex="Arial" style:letter-kerning="false" style:font-size-complex="14pt"/>
    </style:style>
    <style:style style:name="P225" style:parent-style-name="內文" style:family="paragraph">
      <style:paragraph-properties style:snap-to-layout-grid="false" fo:text-align="justify" fo:margin-top="0.125in" fo:line-height="0.3055in" fo:margin-left="1.3777in" fo:text-indent="-0.393in">
        <style:tab-stops/>
      </style:paragraph-properties>
      <style:text-properties style:font-name="Arial" style:font-name-asian="標楷體" style:font-name-complex="Arial" style:letter-kerning="false" style:font-size-complex="14pt"/>
    </style:style>
    <style:style style:name="P226" style:parent-style-name="內文" style:family="paragraph">
      <style:paragraph-properties style:snap-to-layout-grid="false" fo:text-align="justify" fo:margin-top="0.125in" fo:line-height="0.3055in" fo:margin-left="1.3777in" fo:text-indent="-0.393in">
        <style:tab-stops/>
      </style:paragraph-properties>
      <style:text-properties style:font-name="Arial" style:font-name-asian="標楷體" style:font-name-complex="Arial" style:letter-kerning="false" style:font-size-complex="14pt"/>
    </style:style>
    <style:style style:name="P227" style:parent-style-name="內文" style:family="paragraph">
      <style:paragraph-properties style:snap-to-layout-grid="false" fo:text-align="justify" fo:margin-top="0.125in" fo:line-height="0.3055in" fo:margin-left="1.3777in" fo:text-indent="-0.393in">
        <style:tab-stops/>
      </style:paragraph-properties>
      <style:text-properties style:font-name="Arial" style:font-name-asian="標楷體" style:font-name-complex="Arial" style:letter-kerning="false" style:font-size-complex="14pt"/>
    </style:style>
    <style:style style:name="P228" style:parent-style-name="內文" style:family="paragraph">
      <style:paragraph-properties style:snap-to-layout-grid="false" fo:text-align="justify" fo:margin-top="0.125in" fo:line-height="0.3055in" fo:margin-left="0.9819in" fo:text-indent="0.002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30" style:parent-style-name="預設段落字型" style:family="text">
      <style:text-properties style:font-name="Arial" style:font-name-asian="標楷體" style:font-name-complex="Arial" fo:color="#FF0000" style:letter-kerning="false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justify" fo:margin-top="0.125in" fo:line-height="0.3055in" fo:margin-left="0.9819in" fo:text-indent="0.002in">
        <style:tab-stops/>
      </style:paragraph-properties>
    </style:style>
    <style:style style:name="T232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33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FF0000" style:letter-kerning="false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P236" style:parent-style-name="內文" style:family="paragraph">
      <style:paragraph-properties style:snap-to-layout-grid="false" fo:text-align="justify" fo:margin-top="0.125in" fo:line-height="0.3055in" fo:margin-left="0.9819in" fo:text-indent="0.002in">
        <style:tab-stops/>
      </style:paragraph-properties>
      <style:text-properties style:font-name="Arial" style:font-name-asian="標楷體" style:font-name-complex="Arial" style:letter-kerning="false" style:font-size-complex="14pt"/>
    </style:style>
    <style:style style:name="P237" style:parent-style-name="內文" style:family="paragraph">
      <style:paragraph-properties style:snap-to-layout-grid="false" fo:text-align="justify" fo:margin-top="0.125in" fo:line-height="0.3055in" fo:margin-left="0.9819in" fo:text-indent="0.002in">
        <style:tab-stops/>
      </style:paragraph-properties>
      <style:text-properties style:font-name="Arial" style:font-name-asian="標楷體" style:font-name-complex="Arial" style:letter-kerning="false" style:font-size-complex="14pt"/>
    </style:style>
    <style:style style:name="P238" style:parent-style-name="內文" style:family="paragraph">
      <style:paragraph-properties style:snap-to-layout-grid="false" fo:text-align="justify" fo:margin-top="0.125in" fo:line-height="0.3055in" fo:margin-left="0.9819in" fo:text-indent="0.002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4pt"/>
    </style:style>
  </office:automatic-styles>
  <office:body>
    <office:text text:use-soft-page-breaks="true">
      <text:p text:style-name="P1"><text:span text:style-name="T2">國立臺灣海洋大學專案工作人員留職停薪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申請人姓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職稱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員工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服務單位</text:p>
            <text:p text:style-name="內文"><text:span text:style-name="T34">(</text:span><text:span text:style-name="T35">一、二級單位）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內文"><text:span text:style-name="T39">任現職日期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<text:s text:c="5"/></text:span><text:span text:style-name="T43">年</text:span><text:span text:style-name="T44"><text:s text:c="7"/></text:span><text:span text:style-name="T45">月</text:span><text:span text:style-name="T46"><text:s text:c="7"/>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  <text:p text:style-name="內文"><text:span text:style-name="T51">(</text:span><text:span text:style-name="T52">含郵遞區號</text:span><text:span text:style-name="T53">)</text:span></text:p>
          </table:table-cell>
          <table:covered-table-cell/>
          <table:table-cell table:style-name="TableCell54" table:number-columns-spanned="6">
            <text:p text:style-name="P55">□□□</text:p>
            <text:p text:style-name="P56"/>
            <text:p text:style-name="P57"><text:span text:style-name="T58">(</text:span><text:span text:style-name="T59">公文及勞健保費本人負擔帳單郵寄用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聯絡電話</text:span></text:p>
          </table:table-cell>
          <table:covered-table-cell/>
          <table:covered-table-cell/>
          <table:table-cell table:style-name="TableCell64" table:number-columns-spanned="3">
            <text:p text:style-name="內文"><text:span text:style-name="T65">(</text:span><text:span text:style-name="T66">住家</text:span><text:span text:style-name="T67">)</text:span><text:span text:style-name="T68">：</text:span></text:p>
            <text:p text:style-name="P69"><text:span text:style-name="T70">(</text:span><text:span text:style-name="T71">手機</text:span><text:span text:style-name="T72">)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一、申請事由（本校專案工作人員工作規則第13條第1項）：<text:s/></text:p>
            <text:p text:style-name="P77"><text:span text:style-name="T78">□</text:span><text:span text:style-name="T79">普通傷病假逾限經以事假或特別休假抵充後仍未痊癒。</text:span><text:span text:style-name="T80">(</text:span><text:span text:style-name="T81">第</text:span><text:span text:style-name="T82">1</text:span><text:span text:style-name="T83">款</text:span><text:span text:style-name="T84">)</text:span></text:p>
            <text:p text:style-name="P85"><text:span text:style-name="T86">□</text:span><text:span text:style-name="T87">應徵入伍服役。</text:span><text:span text:style-name="T88">(</text:span><text:span text:style-name="T89">第</text:span><text:span text:style-name="T90">2</text:span><text:span text:style-name="T91">款</text:span><text:span text:style-name="T92">)</text:span></text:p>
            <text:p text:style-name="P93"><text:span text:style-name="T94">□</text:span><text:span text:style-name="T95">育嬰，小孩</text:span><text:span text:style-name="T96"><text:s text:c="4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text:span text:style-name="T102">出生</text:span><text:span text:style-name="T103">。</text:span><text:span text:style-name="T104">(</text:span><text:span text:style-name="T105">第</text:span><text:span text:style-name="T106">4</text:span><text:span text:style-name="T107">款</text:span><text:span text:style-name="T108">)</text:span></text:p>
            <text:p text:style-name="P109"><text:span text:style-name="T110">□</text:span><text:span text:style-name="T111">以原事由（</text:span><text:span text:style-name="T112">___________</text:span><text:span text:style-name="T113">）申請延長留職停薪期間。</text:span></text:p>
            <text:p text:style-name="P114"><text:span text:style-name="T115">（原奉准期間為自</text:span><text:span text:style-name="T116"><text:s text:c="6"/></text:span><text:span text:style-name="T117">年</text:span><text:span text:style-name="T118"><text:s text:c="6"/></text:span><text:span text:style-name="T119">月</text:span><text:span text:style-name="T120"><text:s text:c="6"/></text:span><text:span text:style-name="T121">日</text:span><text:span text:style-name="T122">起</text:span><text:span text:style-name="T123">至</text:span><text:span text:style-name="T124"><text:s text:c="6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text:span text:style-name="T130">止）</text:span></text:p>
            <text:p text:style-name="P131"><text:span text:style-name="T132">□</text:span><text:span text:style-name="T133">其他特殊情形：</text:span><text:span text:style-name="T134">________________________</text:span><text:span text:style-name="T135">。</text:span><text:span text:style-name="T136">(</text:span><text:span text:style-name="T137">第</text:span><text:span text:style-name="T138">3</text:span><text:span text:style-name="T139">款</text:span><text:span text:style-name="T140">)</text:span></text:p>
            <text:p text:style-name="P141"><text:span text:style-name="T142">二、申請期間：自</text:span><text:span text:style-name="T143"><text:s text:c="6"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</text:span><text:span text:style-name="T149">起</text:span><text:span text:style-name="T150">至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</text:span><text:span text:style-name="T157">止。</text:span></text:p>
            <text:p text:style-name="P158"><text:span text:style-name="T159">三、申請原因：</text:span><text:span text:style-name="T160">（請簡要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內文"><text:span text:style-name="T163">申請人簽名</text:span>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內文"><text:span text:style-name="T167">申請日期</text:span>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年</text:span><text:span text:style-name="T171"><text:s text:c="7"/></text:span><text:span text:style-name="T172">月</text:span><text:span text:style-name="T173"><text:s text:c="7"/></text:span><text:span text:style-name="T17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單位主管核章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內文"><text:span text:style-name="T181">一級主管</text:span><text:span text:style-name="T182">核章</text:span>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人事室意見：<text:s text:c="31"/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秘書室</text:span>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校長批示</text:span>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內文"><text:span text:style-name="T202">備註</text:span></text:p>
          </table:table-cell>
          <table:table-cell table:style-name="TableCell203" table:number-columns-spanned="13">
            <text:p text:style-name="P204">★應檢附證件：</text:p>
            <text:p text:style-name="P205">1.普通傷病假逾限經以事假或特別休假抵充後仍未痊癒：診斷證明文件。</text:p>
            <text:p text:style-name="P206">2.應徵入伍服役：兵役徵集令影本、本人身分證明文件。</text:p>
            <text:p text:style-name="P207">3.育嬰留職停薪：親屬關係證明文件（如戶口名簿影本等）。</text:p>
            <text:p text:style-name="P208">4.其他因特殊情形呈請核准：請依申請事由，檢附相關證明文件。</text:p>
            <text:p text:style-name="P209"><text:span text:style-name="T210">111.01</text:span><text:span text:style-name="T21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><text:span text:style-name="T214">　</text:span><text:span text:style-name="T215">　育嬰留職停薪實施辦法（摘錄）</text:span></text:p>
      <text:p text:style-name="P216">第二條　前項育嬰留職停薪期間，每次以不少於六個月為原則。但受僱者有少於</text:p>
      <text:p text:style-name="P217">　　　　六個月之需求者，得以不低於三十日之期間，向雇主提出申請，並以二次為限。</text:p>
      <text:p text:style-name="P218">第九條　本辦法自發布日施行。</text:p>
      <text:p text:style-name="P219">　　　　本辦法中華民國一百十年六月四日修正發布之條文，自一百十年七月一日</text:p>
      <text:p text:style-name="P220">　　　　施行。</text:p>
      <text:p text:style-name="P221"/>
      <text:p text:style-name="P222">國立臺灣海洋大學專案工作人員工作規則（摘錄）</text:p>
      <text:p text:style-name="P223">第十三條<text:tab/>專案工作人員有下列情形之一者，得簽請留職停薪，奉准後應辦妥業務移交：</text:p>
      <text:p text:style-name="P224">一、普通傷病假逾限經以事假或特別休假抵充後仍未痊癒者，得申請留職停薪，但以一年為限。</text:p>
      <text:p text:style-name="P225">二、應徵入伍服役者。</text:p>
      <text:p text:style-name="P226">三、其他因特殊情形呈請核准者。</text:p>
      <text:p text:style-name="P227">四、任職滿六個月後，於每一子女滿三歲前，得申請育嬰留職停薪，期間至該子女滿三歲止，但不得逾二年。同時撫育子女二人以上者，其育嬰留職停薪期間應合併計算，最長以最幼子女受撫育二年為限。</text:p>
      <text:p text:style-name="P228"><text:span text:style-name="T229">前項第四款育嬰留職停薪期間，每次以不少於六個月為原則。</text:span><text:span text:style-name="T230">但受僱者有少於六個月之需求者，得以不低於三十日之期間，向雇主提出申請，並以二次為限。</text:span></text:p>
      <text:p text:style-name="P231"><text:span text:style-name="T232">專案工作人員於育嬰留職停薪期間，得繼續參加原有之勞</text:span><text:span text:style-name="T233">工保險及全民健康保險，原本由本校負擔之保險費，</text:span><text:span text:style-name="T234">仍應予繳納</text:span><text:span text:style-name="T235">；原由專案工作人員負擔之保險費，得遞延三年繳納。</text:span></text:p>
      <text:p text:style-name="P236">奉准留職停薪之專案工作人員，應於留職停薪期間屆滿前二十日內，申請復職，但法令另有規定者，從其規定；逾期未復職者，除有不可歸責於留職停薪人員之事由外，視同辭職。</text:p>
      <text:p text:style-name="P237">留職停薪期間年資不計，但其他法令另有規定者，從其規定。</text:p>
      <text:p text:style-name="P238"><text:span text:style-name="T239">專案工作人員於留職停薪期間，不得與他人另訂勞動契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color="#000000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meta:initial-creator>Josie</meta:initial-creator>
    <dc:creator>X</dc:creator>
    <meta:creation-date>2022-01-21T09:03:00Z</meta:creation-date>
    <dc:date>2022-01-21T09:10:00Z</dc:date>
    <meta:print-date>2021-06-09T08:48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00" meta:character-count="1339" meta:row-count="9" meta:non-whitespace-character-count="1141"/>
  </office:meta>
</office:document-meta>
</file>