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4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5152in"/>
    </style:style>
    <style:style style:name="TableColumn11" style:family="table-column">
      <style:table-column-properties style:column-width="1.231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9604in"/>
    </style:style>
    <style:style style:name="Table3" style:family="table">
      <style:table-properties style:width="7.0791in" fo:margin-left="0in" table:align="center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/>
    </style:style>
    <style:style style:name="TableRow32" style:family="table-row">
      <style:table-row-properties style:min-row-height="0.8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1.384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P88" style:parent-style-name="內文" style:family="paragraph">
      <style:paragraph-properties fo:line-height="0.1805in" fo:text-indent="0.3333in">
        <style:tab-stops>
          <style:tab-stop style:type="left" style:position="0.4305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319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777in" fo:text-indent="0.2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P130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777in" fo:text-indent="0.1666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P147" style:parent-style-name="內文" style:family="paragraph">
      <style:paragraph-properties fo:text-align="end" fo:line-height="0.2777in"/>
      <style:text-properties style:font-name-asian="標楷體"/>
    </style:style>
    <style:style style:name="TableRow148" style:family="table-row">
      <style:table-row-properties style:min-row-height="0.8423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25in" fo:line-height="0.1666in" fo:text-indent="1.25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25in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625in" fo:line-height="0.1666in"/>
      <style:text-properties style:font-name-asian="標楷體"/>
    </style:style>
    <style:style style:name="TableRow155" style:family="table-row">
      <style:table-row-properties style:min-row-height="0.7861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TableRow161" style:family="table-row">
      <style:table-row-properties style:min-row-height="0.329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1.3152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625in" fo:line-height="0.1666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8" style:parent-style-name="內文" style:list-style-name="LFO1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list-style-name="LFO1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P203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海洋大學教師申請國家科學及技術委員會</text:p>
      <text:p text:style-name="P2">補助科學與技術人員國外短期研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<text:s/>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到校日期：</text:p>
            <text:p text:style-name="P35"><text:s text:c="6"/>年<text:s text:c="4"/>月</text:p>
          </table:table-cell>
          <table:covered-table-cell/>
          <table:covered-table-cell/>
          <table:table-cell table:style-name="TableCell36" table:number-columns-spanned="8">
            <text:p text:style-name="P37">任教日期：（校<text:s text:c="15"/>名）<text:s/>（起<text:s text:c="4"/>迄<text:s text:c="4"/>年<text:s text:c="4"/>月）</text:p>
            <text:p text:style-name="P38">（1）<text:s text:c="27"/>自<text:s text:c="4"/>年<text:s text:c="4"/>月至<text:s text:c="4"/>年<text:s text:c="4"/>月止</text:p>
            <text:p text:style-name="P39">（2）<text:s text:c="27"/>自<text:s text:c="4"/>年<text:s text:c="4"/>月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擬申請期間：</text:p>
            <text:p text:style-name="P43"><text:span text:style-name="T44">□</text:span><text:span text:style-name="T45"><text:s text:c="5"/></text:span><text:span text:style-name="T46"><text:s text:c="2"/></text:span><text:span text:style-name="T47">個月（</text:span><text:span text:style-name="T48">3</text:span><text:span text:style-name="T49">個月</text:span><text:span text:style-name="T50">-12</text:span><text:span text:style-name="T51">個月）（自</text:span><text:span text:style-name="T52"><text:s text:c="2"/></text:span><text:span text:style-name="T53">年</text:span><text:span text:style-name="T54"><text:s text:c="2"/></text:span><text:span text:style-name="T55">月至</text:span><text:span text:style-name="T56"><text:s text:c="2"/></text:span><text:span text:style-name="T57">年</text:span><text:span text:style-name="T58"><text:s text:c="2"/></text:span><text:span text:style-name="T59">月止）</text:span></text:p>
            <text:p text:style-name="P60">曾接受國家科學及技術委員會<text:s/>(前科技部、行政院國科會)補助國內外研究進修情況：</text:p>
            <text:p text:style-name="P61"><text:span text:style-name="T62">□</text:span><text:span text:style-name="T63"><text:s text:c="5"/></text:span><text:span text:style-name="T64"><text:s text:c="2"/></text:span><text:span text:style-name="T65">年（自</text:span><text:span text:style-name="T66"><text:s text:c="2"/></text:span><text:span text:style-name="T67">年</text:span><text:span text:style-name="T68"><text:s text:c="2"/></text:span><text:span text:style-name="T69">月至</text:span><text:span text:style-name="T70"><text:s text:c="2"/></text:span><text:span text:style-name="T71">年</text:span><text:span text:style-name="T72"><text:s text:c="2"/></text:span><text:span text:style-name="T73">月止）</text:span></text:p>
            <text:p text:style-name="P74"><text:span text:style-name="T75">□</text:span><text:span text:style-name="T76"><text:s text:c="3"/></text:span><text:span text:style-name="T77">從未申請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教師證書字號及起資年月：</text:p>
            <text:p text:style-name="P80"><text:s/>字第<text:s text:c="7"/>號</text:p>
            <text:p text:style-name="P81"><text:s text:c="3"/>年<text:s text:c="7"/>月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應符合右列條件情況</text:p>
          </table:table-cell>
          <table:covered-table-cell/>
          <table:table-cell table:style-name="TableCell86" table:number-columns-spanned="9">
            <text:p text:style-name="P87">一、本校編制內之在職專任教學、研究或技術人員。<text:s/><text:line-break/>二、戶籍設於國內之中華民國公民或於臺灣地區有固定住所之外籍人員。<text:s/><text:line-break/>三、曾受該會補助赴國外短期研究者，須於申請當年十二月三十一日前應可履行<text:s/></text:p>
            <text:p text:style-name="P88"><text:span text:style-name="T89">完畢應盡之服務義務。</text:span><text:span text:style-name="T90"><text:line-break/></text:span><text:span text:style-name="T91">四、</text:span><text:span text:style-name="T92">語言能力應符合下列條件之一，並檢附有關證明文件：</text:span><text:span text:style-name="T93"><text:s/></text:span><text:span text:style-name="T94"><text:line-break/></text:span><text:span text:style-name="T95"><text:s/></text:span><text:span text:style-name="T96">□1.</text:span><text:span text:style-name="T97">曾在同一語系之國家從事教學研究工作連續</text:span><text:span text:style-name="T98">3</text:span><text:span text:style-name="T99">個月以上者。</text:span><text:span text:style-name="T100"><text:s/></text:span><text:span text:style-name="T101"><text:line-break/></text:span><text:span text:style-name="T102"><text:s/></text:span><text:span text:style-name="T103">□2.</text:span><text:span text:style-name="T104">曾在同一語系之國家獲得學位者。</text:span><text:span text:style-name="T105"><text:s/></text:span><text:span text:style-name="T106"><text:line-break/></text:span><text:span text:style-name="T107"><text:s/></text:span><text:span text:style-name="T108">□3.</text:span><text:span text:style-name="T109">申請截止日前二年內擬前往研究國家之語文能力鑑定證明文件。</text:span><text:span text:style-name="T110"><text:line-break/></text:span><text:span text:style-name="T111"><text:s/></text:span><text:span text:style-name="T112">□4.</text:span><text:span text:style-name="T113">檢具前往國外研究機構核發之正式邀訪同意函者，得視為符合語言能力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系所教評會：</text:span><text:span text:style-name="T118">（請附會議紀錄）</text:span><text:span text:style-name="T119"><text:s text:c="6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text:span text:style-name="T125"><text:s text:c="4"/></text:span></text:p>
            <text:p text:style-name="P126">學年度第<text:s text:c="2"/>學期第<text:s text:c="3"/>次會議<text:s text:c="2"/>□通過<text:s text:c="2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系所主任：</text:p>
            <text:p text:style-name="P129"><text:s/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院教評會：</text:span><text:span text:style-name="T135">（請附會議紀錄）</text:span><text:span text:style-name="T136"><text:s text:c="8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text:span text:style-name="T142"><text:s/></text:span></text:p>
            <text:p text:style-name="P143">學年度第<text:s text:c="2"/>學期第<text:s text:c="3"/>次會議<text:s text:c="2"/>□通過<text:s text:c="2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院長：</text:p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 table:number-rows-spanned="2">
            <text:p text:style-name="P150">人事室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李副<text:s text:c="2"/>校長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校長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校教評會</text:p>
          </table:table-cell>
          <table:covered-table-cell/>
          <table:table-cell table:style-name="TableCell164" table:number-columns-spanned="9">
            <text:p text:style-name="P165"><text:span text:style-name="T166"><text:s text:c="4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text:span text:style-name="T172"><text:s text:c="5"/></text:span><text:span text:style-name="T173">學年度第</text:span><text:span text:style-name="T174"><text:s text:c="4"/></text:span><text:span text:style-name="T175">學期第</text:span><text:span text:style-name="T176"><text:s text:c="5"/></text:span><text:span text:style-name="T177">次校教評會</text:span><text:span text:style-name="T178">□</text:span><text:span text:style-name="T179">通過</text:span><text:span text:style-name="T180">□</text:span><text:span text:style-name="T181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<text:span text:style-name="T185">備註：</text:span><text:span text:style-name="T186">本案採文表合一，免再備簽文；校長核批完畢後，由人事室轉提校教評會審議。</text:span></text:p>
            <text:list text:style-name="LFO1" text:continue-numbering="true">
              <text:list-item>
                <text:p text:style-name="P187">申請案如獲通過，補助費用之撥付及報銷，悉依國家科學及技術委員會「國家科學及技術委員會補助科學與技術人員國外短期研究作業要點」辦理，務請詳閱。</text:p>
              </text:list-item>
              <text:list-item>
                <text:p text:style-name="P188"><text:span text:style-name="T189">本申請表外，並請附（一）系、院教評會會議紀錄（二）網站中所填列之資料請逐一印出，「執行研究計畫單位主管說明（表</text:span><text:span text:style-name="T190">I124</text:span><text:span text:style-name="T191">）」、「推薦機構首長意見（表</text:span><text:span text:style-name="T192">I125</text:span><text:span text:style-name="T193">）」請填列、完成核章後掃描上網。</text:span><text:span text:style-name="T194">系、院教評會評審未通過時，請免再送陳。</text:span></text:p>
              </text:list-item>
              <text:list-item>
                <text:p text:style-name="P195"><text:span text:style-name="T196">本校受理截止日為</text:span><text:span text:style-name="T197">112<text:s/></text:span><text:span text:style-name="T198">年 6<text:s/></text:span><text:span text:style-name="T199">月</text:span><text:span text:style-name="T200"><text:s/>9<text:s/></text:span><text:span text:style-name="T201">日止</text:span><text:span text:style-name="T20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授休假研究申請表</dc:title>
    <meta:initial-creator>HJchang</meta:initial-creator>
    <dc:creator>user</dc:creator>
    <meta:creation-date>2023-05-30T07:23:00Z</meta:creation-date>
    <dc:date>2023-06-02T06:38:00Z</dc:date>
    <meta:print-date>2008-06-10T07:06:00Z</meta:print-date>
    <meta:template xlink:href="Normal" xlink:type="simple"/>
    <meta:editing-cycles>5</meta:editing-cycles>
    <meta:editing-duration>PT1080S</meta:editing-duration>
    <meta:document-statistic meta:page-count="1" meta:paragraph-count="2" meta:word-count="170" meta:character-count="1137" meta:row-count="8" meta:non-whitespace-character-count="969"/>
  </office:meta>
</office:document-meta>
</file>