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624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5208in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0.2256in"/>
    </style:style>
    <style:style style:name="TableColumn10" style:family="table-column">
      <style:table-column-properties style:column-width="0.5152in"/>
    </style:style>
    <style:style style:name="TableColumn11" style:family="table-column">
      <style:table-column-properties style:column-width="1.2319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0.9604in"/>
    </style:style>
    <style:style style:name="Table3" style:family="table">
      <style:table-properties style:width="7.0791in" fo:margin-left="0in" table:align="center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/>
    </style:style>
    <style:style style:name="TableRow32" style:family="table-row">
      <style:table-row-properties style:min-row-height="0.86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Row40" style:family="table-row">
      <style:table-row-properties style:min-row-height="1.384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P86" style:parent-style-name="內文" style:family="paragraph">
      <style:paragraph-properties fo:line-height="0.1805in" fo:text-indent="0.3333in">
        <style:tab-stops>
          <style:tab-stop style:type="left" style:position="0.430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6319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2777in" fo:text-indent="0.2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-asian="標楷體"/>
    </style:style>
    <style:style style:name="P123" style:parent-style-name="內文" style:family="paragraph">
      <style:paragraph-properties fo:line-height="0.2777in"/>
      <style:text-properties style:font-name-asian="標楷體"/>
    </style:style>
    <style:style style:name="P124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6611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2777in" fo:text-indent="0.1666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-asian="標楷體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P141" style:parent-style-name="內文" style:family="paragraph">
      <style:paragraph-properties fo:text-align="end" fo:line-height="0.2777in"/>
      <style:text-properties style:font-name-asian="標楷體"/>
    </style:style>
    <style:style style:name="TableRow142" style:family="table-row">
      <style:table-row-properties style:min-row-height="0.8423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625in" fo:line-height="0.1666in" fo:text-indent="1.25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25in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625in" fo:line-height="0.1666in"/>
      <style:text-properties style:font-name-asian="標楷體"/>
    </style:style>
    <style:style style:name="TableRow149" style:family="table-row">
      <style:table-row-properties style:min-row-height="0.7861in"/>
    </style:style>
    <style:style style:name="P150" style:parent-style-name="內文" style:family="paragraph">
      <style:paragraph-properties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TableRow155" style:family="table-row">
      <style:table-row-properties style:min-row-height="0.3291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1.3152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625in" fo:line-height="0.1666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82" style:parent-style-name="內文" style:list-style-name="LFO1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內文" style:list-style-name="LFO1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P202" style:parent-style-name="內文" style:family="paragraph">
      <style:paragraph-properties fo:line-height="0.2777in"/>
    </style:style>
  </office:automatic-styles>
  <office:body>
    <office:text text:use-soft-page-breaks="true">
      <text:p text:style-name="P1">國立臺灣海洋大學教師申請國家科學及技術委員會</text:p>
      <text:p text:style-name="P2">114年度(第63屆)補助科學與技術人員國外短期研究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<text:s/>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到校日期：</text:p>
            <text:p text:style-name="P35"><text:s text:c="6"/>年<text:s text:c="4"/>月</text:p>
          </table:table-cell>
          <table:covered-table-cell/>
          <table:covered-table-cell/>
          <table:table-cell table:style-name="TableCell36" table:number-columns-spanned="8">
            <text:p text:style-name="P37">任教日期：（校<text:s text:c="15"/>名）<text:s/>（起<text:s text:c="4"/>迄<text:s text:c="4"/>年<text:s text:c="4"/>月）</text:p>
            <text:p text:style-name="P38">（1）<text:s text:c="27"/>自<text:s text:c="4"/>年<text:s text:c="4"/>月至<text:s text:c="4"/>年<text:s text:c="4"/>月止</text:p>
            <text:p text:style-name="P39">（2）<text:s text:c="27"/>自<text:s text:c="4"/>年<text:s text:c="4"/>月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擬申請期間：</text:p>
            <text:p text:style-name="P43"><text:span text:style-name="T44">□</text:span><text:span text:style-name="T45"><text:s text:c="7"/></text:span><text:span text:style-name="T46">個月（</text:span><text:span text:style-name="T47">3</text:span><text:span text:style-name="T48">個月</text:span><text:span text:style-name="T49">-12</text:span><text:span text:style-name="T50">個月）（自</text:span><text:span text:style-name="T51"><text:s text:c="2"/></text:span><text:span text:style-name="T52">年</text:span><text:span text:style-name="T53"><text:s text:c="2"/></text:span><text:span text:style-name="T54">月至</text:span><text:span text:style-name="T55"><text:s text:c="2"/></text:span><text:span text:style-name="T56">年</text:span><text:span text:style-name="T57"><text:s text:c="2"/></text:span><text:span text:style-name="T58">月止）</text:span></text:p>
            <text:p text:style-name="P59">曾接受國家科學及技術委員會<text:s/>(前科技部、行政院國科會)補助國內外研究進修情況：</text:p>
            <text:p text:style-name="P60"><text:span text:style-name="T61">□</text:span><text:span text:style-name="T62"><text:s text:c="7"/></text:span><text:span text:style-name="T63">年（自</text:span><text:span text:style-name="T64"><text:s text:c="2"/></text:span><text:span text:style-name="T65">年</text:span><text:span text:style-name="T66"><text:s text:c="2"/></text:span><text:span text:style-name="T67">月至</text:span><text:span text:style-name="T68"><text:s text:c="2"/></text:span><text:span text:style-name="T69">年</text:span><text:span text:style-name="T70"><text:s text:c="2"/></text:span><text:span text:style-name="T71">月止）</text:span></text:p>
            <text:p text:style-name="P72"><text:span text:style-name="T73">□</text:span><text:span text:style-name="T74"><text:s text:c="3"/></text:span><text:span text:style-name="T75">從未申請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教師證書字號及起資年月：</text:p>
            <text:p text:style-name="P78"><text:s/>字第<text:s text:c="7"/>號</text:p>
            <text:p text:style-name="P79"><text:s text:c="3"/>年<text:s text:c="7"/>月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人應符合右列條件情況</text:p>
          </table:table-cell>
          <table:covered-table-cell/>
          <table:table-cell table:style-name="TableCell84" table:number-columns-spanned="9">
            <text:p text:style-name="P85">一、本校編制內之在職專任教學、研究或技術人員。<text:s/><text:line-break/>二、戶籍設於國內之中華民國公民或於臺灣地區有固定住所之外籍人員。<text:s/><text:line-break/>三、曾受該會補助赴國外短期研究者，須於申請當年十二月三十一日前應可履行<text:s/></text:p>
            <text:p text:style-name="P86"><text:span text:style-name="T87">完畢應盡之服務義務。</text:span><text:span text:style-name="T88"><text:line-break/></text:span><text:span text:style-name="T89">四、</text:span><text:span text:style-name="T90">語言能力應符合下列條件之一，並檢附有關證明文件：</text:span><text:span text:style-name="T91"><text:s/></text:span><text:span text:style-name="T92"><text:line-break/></text:span><text:span text:style-name="T93"><text:s/>□1.</text:span><text:span text:style-name="T94">曾在同一語系之國家從事教學研究工作連續</text:span><text:span text:style-name="T95">3</text:span><text:span text:style-name="T96">個月以上者。</text:span><text:span text:style-name="T97"><text:s/></text:span><text:span text:style-name="T98"><text:line-break/></text:span><text:span text:style-name="T99"><text:s/>□2.</text:span><text:span text:style-name="T100">曾在同一語系之國家獲得學位者。</text:span><text:span text:style-name="T101"><text:s/></text:span><text:span text:style-name="T102"><text:line-break/></text:span><text:span text:style-name="T103"><text:s/>□3.</text:span><text:span text:style-name="T104">申請截止日前二年內擬前往研究國家之語文能力鑑定證明文件。</text:span><text:span text:style-name="T105"><text:line-break/></text:span><text:span text:style-name="T106"><text:s/>□4.</text:span><text:span text:style-name="T107">檢具前往國外研究機構核發之正式邀訪同意函者，得視為符合語言能力條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系所教評會：</text:span><text:span text:style-name="T112">（請附會議紀錄）</text:span><text:span text:style-name="T113"><text:s text:c="6"/></text:span><text:span text:style-name="T114">年</text:span><text:span text:style-name="T115"><text:s text:c="5"/></text:span><text:span text:style-name="T116">月</text:span><text:span text:style-name="T117"><text:s text:c="5"/></text:span><text:span text:style-name="T118">日</text:span><text:span text:style-name="T119"><text:s text:c="4"/></text:span></text:p>
            <text:p text:style-name="P120">學年度第<text:s text:c="2"/>學期第<text:s text:c="3"/>次會議<text:s text:c="2"/>□通過<text:s text:c="2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系所主任：</text:p>
            <text:p text:style-name="P123"><text:s/></text:p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span text:style-name="T128">院教評會：</text:span><text:span text:style-name="T129">（請附會議紀錄）</text:span><text:span text:style-name="T130"><text:s text:c="8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</text:span><text:span text:style-name="T136"><text:s/></text:span></text:p>
            <text:p text:style-name="P137">學年度第<text:s text:c="2"/>學期第<text:s text:c="3"/>次會議<text:s text:c="2"/>□通過<text:s text:c="2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院長：</text:p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 table:number-rows-spanned="2">
            <text:p text:style-name="P144">人事室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李副校長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校長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校教評會</text:p>
          </table:table-cell>
          <table:covered-table-cell/>
          <table:table-cell table:style-name="TableCell158" table:number-columns-spanned="9">
            <text:p text:style-name="P159"><text:span text:style-name="T160"><text:s text:c="4"/></text:span><text:span text:style-name="T161">年</text:span><text:span text:style-name="T162"><text:s text:c="4"/></text:span><text:span text:style-name="T163">月</text:span><text:span text:style-name="T164"><text:s text:c="4"/></text:span><text:span text:style-name="T165">日</text:span><text:span text:style-name="T166"><text:s text:c="5"/></text:span><text:span text:style-name="T167">學年度第</text:span><text:span text:style-name="T168"><text:s text:c="4"/></text:span><text:span text:style-name="T169">學期第</text:span><text:span text:style-name="T170"><text:s text:c="5"/></text:span><text:span text:style-name="T171">次校教評會</text:span><text:span text:style-name="T172">□</text:span><text:span text:style-name="T173">通過</text:span><text:span text:style-name="T174">□</text:span><text:span text:style-name="T17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<text:span text:style-name="T179">備註：</text:span><text:span text:style-name="T180">本案採文表合一，免再備簽文；校長核批完畢後，由人事室轉提校教評會審議。</text:span></text:p>
            <text:list text:style-name="LFO1" text:continue-numbering="true">
              <text:list-item>
                <text:p text:style-name="P181">申請案如獲通過，補助費用之撥付及報銷，悉依國家科學及技術委員會「國家科學及技術委員會補助科學與技術人員國外短期研究作業要點」辦理，務請詳閱。</text:p>
              </text:list-item>
              <text:list-item>
                <text:p text:style-name="P182"><text:span text:style-name="T183">本申請表外，並請附（一）系、院教評會會議紀錄（二）網站中所填列之資料請逐一印出，「執行研究計畫單位主管說明（表</text:span><text:span text:style-name="T184">I124</text:span><text:span text:style-name="T185">）」、「推薦機構首長意見（表</text:span><text:span text:style-name="T186">I125</text:span><text:span text:style-name="T187">）」請填列、完成核章後掃描上網。</text:span><text:span text:style-name="T188">系、院教評會評審未通過時，請免再送陳。</text:span></text:p>
              </text:list-item>
              <text:list-item>
                <text:p text:style-name="P189"><text:span text:style-name="T190">本校受理截止日為</text:span><text:span text:style-name="T191">11</text:span><text:span text:style-name="T192">3</text:span><text:span text:style-name="T193"><text:s/></text:span><text:span text:style-name="T194">年</text:span><text:span text:style-name="T195"><text:s/>6<text:s/></text:span><text:span text:style-name="T196">月</text:span><text:span text:style-name="T197"><text:s/></text:span><text:span text:style-name="T198">20</text:span><text:span text:style-name="T199"><text:s/></text:span><text:span text:style-name="T200">日止</text:span><text:span text:style-name="T20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909in" fo:margin-bottom="0.169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教授休假研究申請表</dc:title>
    <meta:initial-creator>HJchang</meta:initial-creator>
    <dc:creator>user</dc:creator>
    <meta:creation-date>2024-05-28T06:02:00Z</meta:creation-date>
    <dc:date>2024-05-28T06:02:00Z</dc:date>
    <meta:print-date>2008-06-10T07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7" meta:row-count="8" meta:non-whitespace-character-count="978"/>
  </office:meta>
</office:document-meta>
</file>