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size="6pt" style:font-size-asian="6pt" style:font-size-complex="18pt"/>
    </style:style>
    <style:style style:name="TableColumn9" style:family="table-column">
      <style:table-column-properties style:column-width="0.9361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923in" style:use-optimal-column-width="false"/>
    </style:style>
    <style:style style:name="TableColumn13" style:family="table-column">
      <style:table-column-properties style:column-width="0.3576in" style:use-optimal-column-width="false"/>
    </style:style>
    <style:style style:name="TableColumn14" style:family="table-column">
      <style:table-column-properties style:column-width="0.8236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1.8333in" style:use-optimal-column-width="false"/>
    </style:style>
    <style:style style:name="Table8" style:family="table">
      <style:table-properties style:width="6.7694in" fo:margin-left="0in" table:align="left"/>
    </style:style>
    <style:style style:name="TableRow17" style:family="table-row">
      <style:table-row-properties style:min-row-height="0.8819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5.796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1.181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1812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</text:span><text:span text:style-name="T5">公務人員</text:span><text:span text:style-name="T6">年終考績擬請改列甲等人員具體事蹟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受考人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具體</text:p>
            <text:p text:style-name="P33">事蹟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單位主管</text:p>
            <text:p text:style-name="P39">擬評</text:p>
          </table:table-cell>
          <table:table-cell table:style-name="TableCell40" table:number-columns-spanned="3">
            <text:p text:style-name="P41"><text:span text:style-name="T42">符合考列甲等之條件</text:span><text:span text:style-name="T43">:</text:span><text:span text:style-name="T44">公務人員考績法施行細則第</text:span><text:span text:style-name="T45">4</text:span><text:span text:style-name="T46">條第</text:span><text:span text:style-name="T47">1</text:span><text:span text:style-name="T48">項第</text:span><text:span text:style-name="T49">___</text:span><text:span text:style-name="T50">款第</text:span><text:span text:style-name="T51">___</text:span><text:span text:style-name="T52">、</text:span><text:span text:style-name="T53">___</text:span><text:span text:style-name="T54">目</text:span></text:p>
          </table:table-cell>
          <table:covered-table-cell/>
          <table:covered-table-cell/>
          <table:table-cell table:style-name="TableCell55" table:number-columns-spanned="2">
            <text:p text:style-name="P56">單位主管</text:p>
            <text:p text:style-name="P57">簽章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職員人事評議委會</text:p>
            <text:p text:style-name="P63"><text:span text:style-name="T64">擬評</text:span></text:p>
          </table:table-cell>
          <table:table-cell table:style-name="TableCell65" table:number-columns-spanned="3">
            <text:p text:style-name="P66"><text:s/></text:p>
            <text:p text:style-name="P67"><text:span text:style-name="T68">推薦排序</text:span><text:span text:style-name="T69">_________</text:span></text:p>
            <text:p text:style-name="P70"><text:span text:style-name="T71"><text:s text:c="9"/></text:span><text:span text:style-name="T72">(</text:span><text:span text:style-name="T73">由人評會填寫</text:span><text:span text:style-name="T74">)</text:span></text:p>
          </table:table-cell>
          <table:covered-table-cell/>
          <table:covered-table-cell/>
          <table:table-cell table:style-name="TableCell75" table:number-columns-spanned="2">
            <text:p text:style-name="P76">考績委員會</text:p>
            <text:p text:style-name="P77">（主席）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內文"><text:span text:style-name="T80">備註：單位主管簽章後，</text:span><text:span text:style-name="T81">請於</text:span><text:span text:style-name="T82">11</text:span><text:span text:style-name="T83">4</text:span><text:span text:style-name="T84">年</text:span><text:span text:style-name="T85">12</text:span><text:span text:style-name="T86">月</text:span><text:span text:style-name="T87">2</text:span><text:span text:style-name="T88">3</text:span><text:span text:style-name="T89">日</text:span><text:span text:style-name="T90">(</text:span><text:span text:style-name="T91">二</text:span><text:span text:style-name="T92">)</text:span><text:span text:style-name="T93">前</text:span><text:span text:style-name="T94">，</text:span><text:span text:style-name="T95">密送</text:span><text:span text:style-name="T96">人事室第二組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916in" fo:margin-bottom="0.8659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八十八年新制職員考列甲等具體事蹟表</dc:title>
    <dc:subject/>
    <meta:initial-creator>AA</meta:initial-creator>
    <dc:creator>user</dc:creator>
    <meta:creation-date>2024-11-22T04:09:00Z</meta:creation-date>
    <dc:date>2025-12-03T01:56:00Z</dc:date>
    <meta:print-date>2023-11-23T06:18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31" meta:character-count="210" meta:row-count="1" meta:non-whitespace-character-count="180"/>
  </office:meta>
</office:document-meta>
</file>