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25in" style:use-optimal-column-width="false"/>
    </style:style>
    <style:style style:name="TableColumn3" style:family="table-column">
      <style:table-column-properties style:column-width="1.2625in" style:use-optimal-column-width="false"/>
    </style:style>
    <style:style style:name="TableColumn4" style:family="table-column">
      <style:table-column-properties style:column-width="0.05in" style:use-optimal-column-width="false"/>
    </style:style>
    <style:style style:name="TableColumn5" style:family="table-column">
      <style:table-column-properties style:column-width="0.8472in" style:use-optimal-column-width="false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0.6076in" style:use-optimal-column-width="false"/>
    </style:style>
    <style:style style:name="TableColumn9" style:family="table-column">
      <style:table-column-properties style:column-width="1.2625in" style:use-optimal-column-width="false"/>
    </style:style>
    <style:style style:name="TableColumn10" style:family="table-column">
      <style:table-column-properties style:column-width="1.2625in" style:use-optimal-column-width="false"/>
    </style:style>
    <style:style style:name="Table1" style:family="table" style:master-page-name="MP0">
      <style:table-properties style:width="7.5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42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min-row-height="0.42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0.3069in" fo:text-indent="-0.3069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 fo:margin-left="0.1868in" fo:text-indent="-0.186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083in" fo:margin-left="0.3069in" fo:text-indent="-0.3069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083in" fo:margin-left="0.1868in" fo:text-indent="-0.1868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083in" fo:margin-left="0.1868in" fo:text-indent="-0.186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083in" fo:margin-left="0.1868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text-position="9% 100%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 fo:margin-left="0.1847in" fo:text-indent="-0.1847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Row184" style:family="table-row">
      <style:table-row-properties style:min-row-height="2.7576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Row187" style:family="table-row">
      <style:table-row-properties style:min-row-height="0.994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2" style:family="table-row">
      <style:table-row-properties style:min-row-height="0.734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09" style:parent-style-name="內文" style:list-style-name="LFO1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臺灣海洋大學</text:span><text:span text:style-name="T15"><text:s/>11</text:span><text:span text:style-name="T16">4</text:span><text:span text:style-name="T17"><text:s/></text:span><text:span text:style-name="T18">學年度優秀行政人員遴選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出生年月日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服務單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任現職年月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到校年月日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官職等</text:p>
            <text:p text:style-name="P48">或相當職等</text:p>
          </table:table-cell>
          <table:table-cell table:style-name="TableCell49" table:number-columns-spanned="3">
            <text:p text:style-name="P50"><text:s/>□簡任</text:p>
            <text:p text:style-name="P51"><text:span text:style-name="T52"><text:s/>□</text:span><text:span text:style-name="T53">薦任</text:span><text:span text:style-name="T54"><text:s text:c="4"/></text:span><text:span text:style-name="T55">第</text:span><text:span text:style-name="T56"><text:s text:c="6"/></text:span><text:span text:style-name="T57">職等</text:span></text:p>
            <text:p text:style-name="P58"><text:s/>□委任</text:p>
          </table:table-cell>
          <table:covered-table-cell/>
          <table:covered-table-cell/>
          <table:table-cell table:style-name="TableCell59" table:number-columns-spanned="2">
            <text:p text:style-name="P60">身分別</text:p>
          </table:table-cell>
          <table:covered-table-cell/>
          <table:table-cell table:style-name="TableCell61" table:number-columns-spanned="3">
            <text:p text:style-name="P62">□職員（含公務人員、稀科人員、研究船船務中心人員及駐警）</text:p>
            <text:p text:style-name="P63">□助教</text:p>
            <text:p text:style-name="P64">□校務基金專案工作人員</text:p>
            <text:p text:style-name="P65">□計畫行政人員</text:p>
            <text:p text:style-name="P66"><text:span text:style-name="T67">□</text:span><text:span text:style-name="T68">校級長期性任務型計畫人員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最近5年內是否獲選教育部優秀公教人員</text:p>
            <text:p text:style-name="P72"><text:span text:style-name="T73">或本校優秀行政人員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□<text:s/></text:span><text:span text:style-name="T77">是。</text:span><text:span text:style-name="T78"><text:s text:c="4"/></text:span><text:span text:style-name="T79">年</text:span><text:span text:style-name="T80"><text:s text:c="13"/></text:span><text:span text:style-name="T81">人員</text:span><text:span text:style-name="T82">(</text:span><text:span text:style-name="T83"><text:s text:c="8"/></text:span><text:span text:style-name="T84">獎</text:span><text:span text:style-name="T85">)</text:span></text:p>
            <text:p text:style-name="P86"><text:span text:style-name="T87">□<text:s/></text:span><text:span text:style-name="T88">否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近三年</text:p>
            <text:p text:style-name="P92"><text:span text:style-name="T93">考績及等第（或年資加薪</text:span><text:span text:style-name="T94">/</text:span><text:span text:style-name="T95">年功加俸晉級者，以</text:span><text:span text:style-name="T96">v</text:span><text:span text:style-name="T97">表示）</text:span></text:p>
          </table:table-cell>
          <table:table-cell table:style-name="TableCell98" table:number-columns-spanned="4">
            <text:p text:style-name="P99"><text:span text:style-name="T100">11</text:span><text:span text:style-name="T101">1</text:span><text:span text:style-name="T102"><text:s/></text:span><text:span text:style-name="T103">年</text:span><text:span text:style-name="T104">(</text:span><text:span text:style-name="T105">學年</text:span><text:span text:style-name="T106">)</text:span><text:span text:style-name="T107"><text:s text:c="4"/></text:span><text:span text:style-name="T108">等或</text:span><text:span text:style-name="T109">□</text:span><text:span text:style-name="T110">晉薪級</text:span></text:p>
            <text:p text:style-name="P111"><text:span text:style-name="T112">11</text:span><text:span text:style-name="T113">2</text:span><text:span text:style-name="T114"><text:s/></text:span><text:span text:style-name="T115">年</text:span><text:span text:style-name="T116">(</text:span><text:span text:style-name="T117">學年</text:span><text:span text:style-name="T118">)</text:span><text:span text:style-name="T119"><text:s text:c="4"/></text:span><text:span text:style-name="T120">等或</text:span><text:span text:style-name="T121">□</text:span><text:span text:style-name="T122">晉薪級</text:span></text:p>
            <text:p text:style-name="P123"><text:span text:style-name="T124">11</text:span><text:span text:style-name="T125">3</text:span><text:span text:style-name="T126"><text:s/></text:span><text:span text:style-name="T127">年</text:span><text:span text:style-name="T128">(</text:span><text:span text:style-name="T129">學年</text:span><text:span text:style-name="T130">)</text:span><text:span text:style-name="T131"><text:s text:c="4"/></text:span><text:span text:style-name="T132">等或</text:span><text:span text:style-name="T133">□</text:span><text:span text:style-name="T134">晉薪級</text:span>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最近三年獎懲紀錄</text:p>
            <text:p text:style-name="P137">(111.8.1至114.7.31期間核定)</text:p>
          </table:table-cell>
          <table:covered-table-cell/>
          <table:table-cell table:style-name="TableCell138" table:number-columns-spanned="2">
            <text:p text:style-name="P139">111年____________</text:p>
            <text:p text:style-name="P140">112年____________</text:p>
            <text:p text:style-name="P141">113年____________</text:p>
            <text:p text:style-name="P142">114年____________</text:p>
          </table:table-cell>
          <table:covered-table-cell/>
        </table:table-row>
        <table:table-row table:style-name="TableRow143">
          <table:table-cell table:style-name="TableCell144" table:number-columns-spanned="9">
            <text:p text:style-name="P145">受舉薦人是否有下列情形：<text:s text:c="4"/>□有<text:s text:c="9"/>□無</text:p>
            <text:p text:style-name="P146"><text:span text:style-name="T147"><text:s text:c="2"/></text:span><text:span text:style-name="T148">□</text:span><text:span text:style-name="T149">（一）最近</text:span><text:span text:style-name="T150">3</text:span><text:span text:style-name="T151">年內曾受刑事、懲戒處分。</text:span><text:span text:style-name="T152"><text:s text:c="4"/>□</text:span><text:span text:style-name="T153">（二）最近</text:span><text:span text:style-name="T154">3</text:span><text:span text:style-name="T155">年平時考核曾受申誡以上處分。</text:span></text:p>
            <text:p text:style-name="P156"><text:span text:style-name="T157"><text:s text:c="2"/>□ (</text:span><text:span text:style-name="T158">三）</text:span><text:span text:style-name="T159">最近</text:span><text:span text:style-name="T160">3</text:span><text:span text:style-name="T161">年內考</text:span><text:span text:style-name="T162">績或成績考核曾為丙等。</text:span><text:span text:style-name="T163">□</text:span><text:span text:style-name="T164">（四）最近</text:span><text:span text:style-name="T165">3</text:span><text:span text:style-name="T166">年內有曠職、遲到、早退等情事。</text:span></text:p>
            <text:p text:style-name="P167"><text:s text:c="2"/>□（五）其他不良事蹟經查證屬實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符合要點</text:p>
            <text:p text:style-name="P171">第三點款次</text:p>
          </table:table-cell>
          <table:table-cell table:style-name="TableCell172" table:number-columns-spanned="4">
            <text:p text:style-name="P173"><text:span text:style-name="T174">第</text:span><text:span text:style-name="T175"><text:s text:c="8"/></text:span><text:span text:style-name="T176">款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證明文件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9">
            <text:p text:style-name="P183">具體優良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單位推薦理由</text:p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一級單位</text:p>
            <text:p text:style-name="P195">推薦順序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二級單位</text:p>
            <text:p text:style-name="P200">主管核章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一級單位</text:p>
            <text:p text:style-name="P205">主管核章</text:p>
          </table:table-cell>
          <table:table-cell table:style-name="TableCell206">
            <text:p text:style-name="P207"/>
          </table:table-cell>
        </table:table-row>
      </table:table>
      <text:list text:style-name="LFO1" text:continue-numbering="true">
        <text:list-item>
          <text:p text:style-name="P208">一級單位推薦人數1人以上者，務請於「一級單位推薦順序」欄位中，排定推薦順序。</text:p>
        </text:list-item>
        <text:list-item>
          <text:p text:style-name="P209"><text:span text:style-name="T210">主管核章完成後，請送人事室第二組彙整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      ）學年度優秀職員遴選事實表</dc:title>
    <dc:description/>
    <dc:subject/>
    <meta:initial-creator>0315A</meta:initial-creator>
    <dc:creator>user</dc:creator>
    <meta:creation-date>2024-08-21T08:09:00Z</meta:creation-date>
    <dc:date>2025-08-30T07:25:00Z</dc:date>
    <meta:print-date>2024-08-21T08:21:00Z</meta:print-date>
    <meta:template xlink:href="Normal" xlink:type="simple"/>
    <meta:editing-cycles>11</meta:editing-cycles>
    <meta:editing-duration>PT1860S</meta:editing-duration>
    <meta:document-statistic meta:page-count="1" meta:paragraph-count="1" meta:word-count="108" meta:character-count="725" meta:row-count="5" meta:non-whitespace-character-count="618"/>
  </office:meta>
</office:document-meta>
</file>