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3687in"/>
    </style:style>
    <style:style style:name="TableColumn4" style:family="table-column">
      <style:table-column-properties style:column-width="0.3152in"/>
    </style:style>
    <style:style style:name="TableColumn5" style:family="table-column">
      <style:table-column-properties style:column-width="0.143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2027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0729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4006in"/>
    </style:style>
    <style:style style:name="TableColumn16" style:family="table-column">
      <style:table-column-properties style:column-width="0.0576in"/>
    </style:style>
    <style:style style:name="TableColumn17" style:family="table-column">
      <style:table-column-properties style:column-width="0.4027in"/>
    </style:style>
    <style:style style:name="TableColumn18" style:family="table-column">
      <style:table-column-properties style:column-width="0.0555in"/>
    </style:style>
    <style:style style:name="TableColumn19" style:family="table-column">
      <style:table-column-properties style:column-width="0.2597in"/>
    </style:style>
    <style:style style:name="TableColumn20" style:family="table-column">
      <style:table-column-properties style:column-width="0.1986in"/>
    </style:style>
    <style:style style:name="TableColumn21" style:family="table-column">
      <style:table-column-properties style:column-width="0.5611in"/>
    </style:style>
    <style:style style:name="TableColumn22" style:family="table-column">
      <style:table-column-properties style:column-width="0.4444in"/>
    </style:style>
    <style:style style:name="Table1" style:family="table" style:master-page-name="MP0">
      <style:table-properties style:width="6.0194in" fo:margin-left="0in" table:align="left"/>
    </style:style>
    <style:style style:name="TableRow23" style:family="table-row">
      <style:table-row-properties style:min-row-height="0.368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604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64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3743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Row79" style:family="table-row">
      <style:table-row-properties style:min-row-height="0.609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line-height="0.25in"/>
      <style:text-properties style:font-name="標楷體" style:font-name-asian="標楷體" fo:letter-spacing="-0.0027in" fo:font-size="14pt" style:font-size-asian="14pt"/>
    </style:style>
    <style:style style:name="P85" style:parent-style-name="內文" style:list-style-name="LFO1" style:family="paragraph">
      <style:paragraph-properties fo:line-height="0.25in"/>
      <style:text-properties style:font-name="標楷體" style:font-name-asian="標楷體" fo:letter-spacing="-0.0027in" fo:font-size="14pt" style:font-size-asian="14pt"/>
    </style:style>
    <style:style style:name="P86" style:parent-style-name="內文" style:list-style-name="LFO1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2" style:parent-style-name="內文" style:list-style-name="LFO1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119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4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0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2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8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4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35" style:parent-style-name="註釋標題" style:family="paragraph">
      <style:paragraph-properties fo:margin-top="0.0069in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0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6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2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8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5in" fo:line-height="0.2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5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5in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fo:margin-top="0.0069in" fo:line-height="0.1944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9437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222in" fo:margin-left="0.6048in" fo:text-indent="-0.6048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29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580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註釋標題" style:family="paragraph">
      <style:paragraph-properties style:snap-to-layout-grid="false" fo:text-align="star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1.0166in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margin-left="0.5006in" fo:text-indent="-0.5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國立臺灣海洋大學職員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獎懲</text:p>
            <text:p text:style-name="P43">具體</text:p>
            <text:p text:style-name="P44">事蹟</text:p>
            <text:p text:style-name="P45"/>
          </table:table-cell>
          <table:table-cell table:style-name="TableCell46" table:number-columns-spanned="20">
            <text:p text:style-name="P47">(文字請勿超過50字)</text:p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辦理</text:p>
            <text:p text:style-name="P55">研討</text:p>
            <text:p text:style-name="P56">會</text:p>
          </table:table-cell>
          <table:table-cell table:style-name="TableCell57" table:number-columns-spanned="20">
            <text:p text:style-name="內文"><text:span text:style-name="T58"></text:span><text:span text:style-name="T59">屬國內範圍</text:span><text:span text:style-name="T60"><text:s text:c="4"/></text:span><text:span text:style-name="T61">　</text:span><text:span text:style-name="T62"></text:span><text:span text:style-name="T63">屬國際性範圍</text:span><text:span text:style-name="T64"><text:s text:c="3"/></text:span><text:span text:style-name="T65">參加人數：</text:span><text:span text:style-name="T66"><text:s text:c="5"/></text:span><text:span text:style-name="T67">人</text:span></text:p>
            <text:p text:style-name="內文"><text:span text:style-name="T68">具體成效（請詳述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工作性質</text:p>
          </table:table-cell>
          <table:table-cell table:style-name="TableCell72" table:number-columns-spanned="20">
            <text:p text:style-name="P73"><text:span text:style-name="T74"></text:span><text:span text:style-name="T75">屬本職業務範圍內</text:span><text:span text:style-name="T76"><text:s text:c="4"/></text:span><text:span text:style-name="T77"></text:span><text:span text:style-name="T78">屬本職業務範圍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法令</text:p>
            <text:p text:style-name="P82">依據</text:p>
          </table:table-cell>
          <table:table-cell table:style-name="TableCell83" table:number-columns-spanned="20">
            <text:list text:style-name="LFO1" text:continue-numbering="true">
              <text:list-item>
                <text:p text:style-name="P84">符合公務人員考績法第<text:s text:c="2"/>條<text:s text:c="2"/>項<text:s text:c="2"/>款<text:s text:c="2"/>目規定。</text:p>
              </text:list-item>
              <text:list-item>
                <text:p text:style-name="P85">符合公務人員考績法施行細則第<text:s text:c="2"/>條<text:s text:c="2"/>項<text:s text:c="2"/>款<text:s text:c="2"/>目規定。</text:p>
              </text:list-item>
              <text:list-item>
                <text:p text:style-name="P86"><text:span text:style-name="T87">符合本校獎懲要點第</text:span><text:span text:style-name="T88"><text:s text:c="3"/></text:span><text:span text:style-name="T89">點第</text:span><text:span text:style-name="T90"><text:s text:c="2"/></text:span><text:span text:style-name="T91">項規定</text:span></text:p>
              </text:list-item>
              <text:list-item>
                <text:p text:style-name="P92"><text:span text:style-name="T93">其他</text:span><text:span text:style-name="T94">(</text:span><text:span text:style-name="T95">請詳列</text:span><text:span text:style-name="T96">)</text:span><text:span text:style-name="T97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獎懲</text:p>
            <text:p text:style-name="P101">額度</text:p>
          </table:table-cell>
          <table:table-cell table:style-name="TableCell102">
            <text:p text:style-name="P103">□</text:p>
            <text:p text:style-name="P104">嘉</text:p>
            <text:p text:style-name="P105">獎</text:p>
            <text:p text:style-name="P106">一</text:p>
            <text:p text:style-name="P107">次</text:p>
          </table:table-cell>
          <table:table-cell table:style-name="TableCell108" table:number-columns-spanned="2">
            <text:p text:style-name="P109">□</text:p>
            <text:p text:style-name="P110">嘉</text:p>
            <text:p text:style-name="P111">獎</text:p>
            <text:p text:style-name="P112">二</text:p>
            <text:p text:style-name="P113">次</text:p>
          </table:table-cell>
          <table:covered-table-cell/>
          <table:table-cell table:style-name="TableCell114">
            <text:p text:style-name="P115">□</text:p>
            <text:p text:style-name="P116">記</text:p>
            <text:p text:style-name="P117">功</text:p>
            <text:p text:style-name="P118">一</text:p>
            <text:p text:style-name="P119">次</text:p>
          </table:table-cell>
          <table:table-cell table:style-name="TableCell120" table:number-columns-spanned="2">
            <text:p text:style-name="P121">□</text:p>
            <text:p text:style-name="P122">記</text:p>
            <text:p text:style-name="P123">功</text:p>
            <text:p text:style-name="P124">二</text:p>
            <text:p text:style-name="P125">次</text:p>
          </table:table-cell>
          <table:covered-table-cell/>
          <table:table-cell table:style-name="TableCell126" table:number-columns-spanned="3">
            <text:p text:style-name="P127">□</text:p>
            <text:p text:style-name="P128">記</text:p>
            <text:p text:style-name="P129">一</text:p>
            <text:p text:style-name="P130">大</text:p>
            <text:p text:style-name="P131">功</text:p>
          </table:table-cell>
          <table:covered-table-cell/>
          <table:covered-table-cell/>
          <table:table-cell table:style-name="TableCell132">
            <text:p text:style-name="P133">□</text:p>
            <text:p text:style-name="P134">記</text:p>
            <text:p text:style-name="P135">二</text:p>
            <text:p text:style-name="P136">大</text:p>
            <text:p text:style-name="P137">功</text:p>
          </table:table-cell>
          <table:table-cell table:style-name="TableCell138" table:number-columns-spanned="2">
            <text:p text:style-name="P139">□</text:p>
            <text:p text:style-name="P140">申</text:p>
            <text:p text:style-name="P141">誡</text:p>
            <text:p text:style-name="P142">一</text:p>
            <text:p text:style-name="P143">次</text:p>
          </table:table-cell>
          <table:covered-table-cell/>
          <table:table-cell table:style-name="TableCell144" table:number-columns-spanned="2">
            <text:p text:style-name="P145">□</text:p>
            <text:p text:style-name="P146">申</text:p>
            <text:p text:style-name="P147">誡</text:p>
            <text:p text:style-name="P148">二</text:p>
            <text:p text:style-name="P149">次</text:p>
          </table:table-cell>
          <table:covered-table-cell/>
          <table:table-cell table:style-name="TableCell150" table:number-columns-spanned="2">
            <text:p text:style-name="P151">□</text:p>
            <text:p text:style-name="P152">記</text:p>
            <text:p text:style-name="P153">過</text:p>
            <text:p text:style-name="P154">一</text:p>
            <text:p text:style-name="P155">次</text:p>
          </table:table-cell>
          <table:covered-table-cell/>
          <table:table-cell table:style-name="TableCell156" table:number-columns-spanned="2">
            <text:p text:style-name="P157">□</text:p>
            <text:p text:style-name="P158">記</text:p>
            <text:p text:style-name="P159">過</text:p>
            <text:p text:style-name="P160">二</text:p>
            <text:p text:style-name="P161">次</text:p>
          </table:table-cell>
          <table:covered-table-cell/>
          <table:table-cell table:style-name="TableCell162">
            <text:p text:style-name="P163"><text:span text:style-name="T164">□</text:span></text:p>
            <text:p text:style-name="P165">記</text:p>
            <text:p text:style-name="P166">一</text:p>
            <text:p text:style-name="P167">大</text:p>
            <text:p text:style-name="P168">過</text:p>
          </table:table-cell>
          <table:table-cell table:style-name="TableCell169">
            <text:p text:style-name="P170"><text:span text:style-name="T171"><text:s/></text:span><text:span text:style-name="T172">□</text:span></text:p>
            <text:p text:style-name="P173">記</text:p>
            <text:p text:style-name="P174">二</text:p>
            <text:p text:style-name="P175">大</text:p>
            <text:p text:style-name="P176">過</text:p>
          </table:table-cell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20">
            <text:p text:style-name="P181"><text:span text:style-name="T182">是否領取津貼或工作酬勞</text:span><text:span text:style-name="T183">、加班費、</text:span><text:span text:style-name="T184">申請補休等</text:span></text:p>
            <text:p text:style-name="P185"><text:span text:style-name="T186"></text:span><text:span text:style-name="T187">是（己領取</text:span><text:span text:style-name="T188"></text:span><text:span text:style-name="T189">津貼或工作酬勞　　</text:span><text:span text:style-name="T190"><text:s text:c="3"/></text:span><text:span text:style-name="T191">元，</text:span><text:span text:style-name="T192"></text:span><text:span text:style-name="T193">加班費　</text:span><text:span text:style-name="T194"><text:s text:c="4"/></text:span><text:span text:style-name="T195">元，</text:span><text:span text:style-name="T196"></text:span><text:span text:style-name="T197">補休</text:span><text:span text:style-name="T198"><text:s text:c="2"/></text:span><text:span text:style-name="T199">　　天）</text:span></text:p>
            <text:p text:style-name="P200"><text:span text:style-name="T201"></text:span><text:span text:style-name="T202">否（未領取津貼或工作酬勞</text:span><text:span text:style-name="T203">、加班費</text:span><text:span text:style-name="T204">、申請補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相關會議</text:p>
          </table:table-cell>
          <table:table-cell table:style-name="TableCell208" table:number-columns-spanned="20">
            <text:p text:style-name="P209"><text:s text:c="2"/>　年　月<text:s/>　日　<text:s text:c="2"/>會議通過(請檢附一級單位相關會議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單位主管</text:p>
          </table:table-cell>
          <table:covered-table-cell/>
          <table:covered-table-cell/>
          <table:table-cell table:style-name="TableCell213" table:number-columns-spanned="5">
            <text:p text:style-name="P214">一級單</text:p>
            <text:p text:style-name="P215">位主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人事室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<text:span text:style-name="T220">職員人事評議委員會主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校長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><text:span text:style-name="T235">說明：本表奉核後請送人事室第二組（</text:span><text:span text:style-name="T236">word</text:span><text:span text:style-name="T237">檔寄至</text:span><text:span text:style-name="T238">gsu989343@mail.ntou.edu.tw</text:span><text:span text:style-name="T239">），俾提本校職員人事評議委員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職員獎懲建議表</dc:title>
    <dc:description/>
    <dc:subject/>
    <meta:initial-creator>user</meta:initial-creator>
    <dc:creator>X</dc:creator>
    <meta:creation-date>2022-10-19T09:15:00Z</meta:creation-date>
    <dc:date>2022-10-19T09:1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