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-asian="標楷體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6pt" style:font-size-asian="6pt" style:font-size-complex="18pt"/>
    </style:style>
    <style:style style:name="TableColumn10" style:family="table-column">
      <style:table-column-properties style:column-width="0.9361in" style:use-optimal-column-width="false"/>
    </style:style>
    <style:style style:name="TableColumn11" style:family="table-column">
      <style:table-column-properties style:column-width="1.1666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8923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8236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1.8333in" style:use-optimal-column-width="false"/>
    </style:style>
    <style:style style:name="Table9" style:family="table">
      <style:table-properties style:width="6.7694in" fo:margin-left="0in" table:align="left"/>
    </style:style>
    <style:style style:name="TableRow18" style:family="table-row">
      <style:table-row-properties style:min-row-height="0.881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5.796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1.006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1.0062in"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666in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校務基金專案工作人員（含計畫行政人員及校級長期性</text:span><text:span text:style-name="T5">任務型</text:span><text:span text:style-name="T6">計畫人員）</text:span><text:span text:style-name="T7">年終考核擬請改列甲等人員具體事蹟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受考人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</text:p>
            <text:p text:style-name="P34">事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單位主管</text:p>
            <text:p text:style-name="P40">簽章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員人事評議委會</text:p>
            <text:p text:style-name="P46"><text:span text:style-name="T47">擬評</text:span></text:p>
          </table:table-cell>
          <table:table-cell table:style-name="TableCell48" table:number-columns-spanned="3">
            <text:p text:style-name="P49"><text:span text:style-name="T50">推薦排序</text:span><text:span text:style-name="T51">_________</text:span></text:p>
            <text:p text:style-name="P52"><text:span text:style-name="T53"><text:s text:c="9"/></text:span><text:span text:style-name="T54">(由人評會填寫)</text:span></text:p>
          </table:table-cell>
          <table:covered-table-cell/>
          <table:covered-table-cell/>
          <table:table-cell table:style-name="TableCell55" table:number-columns-spanned="2">
            <text:p text:style-name="P56">考績委員會</text:p>
            <text:p text:style-name="P57">（主席）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內文"><text:span text:style-name="T60">備註：單位主管簽章後，</text:span><text:span text:style-name="T61">請於</text:span><text:span text:style-name="T62">11</text:span><text:span text:style-name="T63">3</text:span><text:span text:style-name="T64">年</text:span><text:span text:style-name="T65">12</text:span><text:span text:style-name="T66">月</text:span><text:span text:style-name="T67">1</text:span><text:span text:style-name="T68">3</text:span><text:span text:style-name="T69">日</text:span><text:span text:style-name="T70">(五)</text:span><text:span text:style-name="T71">前</text:span><text:span text:style-name="T72">，</text:span><text:span text:style-name="T73">密送</text:span><text:span text:style-name="T74">人事室</text:span><text:span text:style-name="T75">第</text:span><text:span text:style-name="T76">二組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7916in" fo:margin-bottom="0.8659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八年新制職員考列甲等具體事蹟表</dc:title>
    <dc:subject/>
    <meta:initial-creator>AA</meta:initial-creator>
    <dc:creator>user</dc:creator>
    <meta:creation-date>2024-11-22T04:09:00Z</meta:creation-date>
    <dc:date>2024-11-22T04:10:00Z</dc:date>
    <meta:print-date>2023-11-23T06:1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