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6pt" style:font-size-asian="6pt" style:font-size-complex="18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7" style:family="table">
      <style:table-properties style:width="6.7694in" fo:margin-left="0in" table:align="left"/>
    </style:style>
    <style:style style:name="TableRow16" style:family="table-row">
      <style:table-row-properties style:min-row-height="0.881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5.796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181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812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公務人員</text:span><text:span text:style-name="T5">年終考績擬請改列甲等人員具體事蹟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受考人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具體</text:p>
            <text:p text:style-name="P32">事蹟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單位主管</text:p>
            <text:p text:style-name="P38">擬評</text:p>
          </table:table-cell>
          <table:table-cell table:style-name="TableCell39" table:number-columns-spanned="3">
            <text:p text:style-name="P40"><text:span text:style-name="T41">符合考列甲等之條件</text:span><text:span text:style-name="T42">:</text:span><text:span text:style-name="T43">公務人員考績法施行細則第</text:span><text:span text:style-name="T44">4</text:span><text:span text:style-name="T45">條第</text:span><text:span text:style-name="T46">1</text:span><text:span text:style-name="T47">項第</text:span><text:span text:style-name="T48">___</text:span><text:span text:style-name="T49">款第</text:span><text:span text:style-name="T50">___</text:span><text:span text:style-name="T51">、</text:span><text:span text:style-name="T52">___</text:span><text:span text:style-name="T53">目</text:span></text:p>
          </table:table-cell>
          <table:covered-table-cell/>
          <table:covered-table-cell/>
          <table:table-cell table:style-name="TableCell54" table:number-columns-spanned="2">
            <text:p text:style-name="P55">單位主管</text:p>
            <text:p text:style-name="P56">簽章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職員人事評議委會</text:p>
            <text:p text:style-name="P62"><text:span text:style-name="T63">擬評</text:span></text:p>
          </table:table-cell>
          <table:table-cell table:style-name="TableCell64" table:number-columns-spanned="3">
            <text:p text:style-name="P65"><text:s/></text:p>
            <text:p text:style-name="P66"><text:span text:style-name="T67">推薦排序</text:span><text:span text:style-name="T68">_________</text:span></text:p>
            <text:p text:style-name="P69"><text:span text:style-name="T70"><text:s text:c="9"/></text:span><text:span text:style-name="T71">(由人評會填寫)</text:span></text:p>
          </table:table-cell>
          <table:covered-table-cell/>
          <table:covered-table-cell/>
          <table:table-cell table:style-name="TableCell72" table:number-columns-spanned="2">
            <text:p text:style-name="P73">考績委員會</text:p>
            <text:p text:style-name="P74">（主席）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內文"><text:span text:style-name="T77">備註：單位主管簽章後，</text:span><text:span text:style-name="T78">請於</text:span><text:span text:style-name="T79">11</text:span><text:span text:style-name="T80">3</text:span><text:span text:style-name="T81">年</text:span><text:span text:style-name="T82">12</text:span><text:span text:style-name="T83">月</text:span><text:span text:style-name="T84">1</text:span><text:span text:style-name="T85">3</text:span><text:span text:style-name="T86">日</text:span><text:span text:style-name="T87">(五)</text:span><text:span text:style-name="T88">前</text:span><text:span text:style-name="T89">，</text:span><text:span text:style-name="T90">密送</text:span><text:span text:style-name="T91">人事室</text:span><text:span text:style-name="T92">第</text:span><text:span text:style-name="T93">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916in" fo:margin-bottom="0.865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4-11-22T04:09:00Z</meta:creation-date>
    <dc:date>2024-11-22T04:09:00Z</dc:date>
    <meta:print-date>2023-11-23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