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古印體" svg:font-family="華康古印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c.." svg:font-family="標楷體c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2222in" fo:margin-right="-0.0569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3" style:family="table">
      <style:table-properties style:width="6.6437in" fo:margin-left="0.4361in" table:align="left"/>
    </style:style>
    <style:style style:name="TableRow8" style:family="table-row">
      <style:table-row-properties style:min-row-height="0.0965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7" style:family="table-row">
      <style:table-row-properties style:min-row-height="0.0965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22" style:family="table-row">
      <style:table-row-properties style:min-row-height="3.0277in"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7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2777in"/>
    </style:style>
    <style:style style:name="T2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2777in" fo:text-indent="0.3888in"/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2777in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c.." style:font-name-asian="標楷體c.." style:font-name-complex="標楷體c.." style:use-window-font-color="true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P38" style:parent-style-name="Default" style:family="paragraph">
      <style:paragraph-properties fo:line-height="0.2777in" fo:text-indent="0.3888in"/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line-height="0.2777in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c.." style:font-name-asian="標楷體c.." style:font-name-complex="標楷體c.." style:use-window-font-color="true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line-height="0.2777in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line-height="0.2777in" fo:text-indent="0.388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2777in"/>
    </style:style>
    <style:style style:name="T5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0.2777in" fo:margin-left="0.1694in" fo:text-indent="-0.169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line-height="0.2777in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P77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78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82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83" style:family="table-row">
      <style:table-row-properties style:min-row-height="0.7208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86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>
        <style:tab-stops>
          <style:tab-stop style:type="left" style:position="0.4861in"/>
        </style:tab-stops>
      </style:paragraph-properties>
      <style:text-properties style:font-name="標楷體" style:font-name-asian="標楷體"/>
    </style:style>
    <style:style style:name="TableColumn91" style:family="table-column">
      <style:table-column-properties style:column-width="0.7361in"/>
    </style:style>
    <style:style style:name="TableColumn92" style:family="table-column">
      <style:table-column-properties style:column-width="0.4083in"/>
    </style:style>
    <style:style style:name="TableColumn93" style:family="table-column">
      <style:table-column-properties style:column-width="0.177in"/>
    </style:style>
    <style:style style:name="TableColumn94" style:family="table-column">
      <style:table-column-properties style:column-width="0.2361in"/>
    </style:style>
    <style:style style:name="TableColumn95" style:family="table-column">
      <style:table-column-properties style:column-width="0.0451in"/>
    </style:style>
    <style:style style:name="TableColumn96" style:family="table-column">
      <style:table-column-properties style:column-width="0.1909in"/>
    </style:style>
    <style:style style:name="TableColumn97" style:family="table-column">
      <style:table-column-properties style:column-width="0.1916in"/>
    </style:style>
    <style:style style:name="TableColumn98" style:family="table-column">
      <style:table-column-properties style:column-width="0.2361in"/>
    </style:style>
    <style:style style:name="TableColumn99" style:family="table-column">
      <style:table-column-properties style:column-width="0.1916in"/>
    </style:style>
    <style:style style:name="TableColumn100" style:family="table-column">
      <style:table-column-properties style:column-width="0.2729in"/>
    </style:style>
    <style:style style:name="TableColumn101" style:family="table-column">
      <style:table-column-properties style:column-width="0.1993in"/>
    </style:style>
    <style:style style:name="TableColumn102" style:family="table-column">
      <style:table-column-properties style:column-width="0.0527in"/>
    </style:style>
    <style:style style:name="TableColumn103" style:family="table-column">
      <style:table-column-properties style:column-width="0.1888in"/>
    </style:style>
    <style:style style:name="TableColumn104" style:family="table-column">
      <style:table-column-properties style:column-width="0.2361in"/>
    </style:style>
    <style:style style:name="TableColumn105" style:family="table-column">
      <style:table-column-properties style:column-width="0.2361in"/>
    </style:style>
    <style:style style:name="TableColumn106" style:family="table-column">
      <style:table-column-properties style:column-width="0.9687in"/>
    </style:style>
    <style:style style:name="TableColumn107" style:family="table-column">
      <style:table-column-properties style:column-width="0.4513in"/>
    </style:style>
    <style:style style:name="TableColumn108" style:family="table-column">
      <style:table-column-properties style:column-width="0.5in"/>
    </style:style>
    <style:style style:name="TableColumn109" style:family="table-column">
      <style:table-column-properties style:column-width="1in"/>
    </style:style>
    <style:style style:name="TableColumn110" style:family="table-column">
      <style:table-column-properties style:column-width="1.0527in"/>
    </style:style>
    <style:style style:name="Table90" style:family="table">
      <style:table-properties style:width="7.5722in" fo:margin-left="0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0.1868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break="normal" fo:text-indent="0.1666in"/>
      <style:text-properties style:font-name="標楷體"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="標楷體" style:font-name-asian="標楷體"/>
    </style:style>
    <style:style style:name="TableColumn198" style:family="table-column">
      <style:table-column-properties style:column-width="1.6694in"/>
    </style:style>
    <style:style style:name="TableColumn199" style:family="table-column">
      <style:table-column-properties style:column-width="0.4826in"/>
    </style:style>
    <style:style style:name="TableColumn200" style:family="table-column">
      <style:table-column-properties style:column-width="1.8409in"/>
    </style:style>
    <style:style style:name="TableColumn201" style:family="table-column">
      <style:table-column-properties style:column-width="0.4013in"/>
    </style:style>
    <style:style style:name="TableColumn202" style:family="table-column">
      <style:table-column-properties style:column-width="2.0618in"/>
    </style:style>
    <style:style style:name="Table197" style:family="table">
      <style:table-properties style:width="6.4562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style:snap-to-layout-grid="false" fo:margin-left="0.3847in" fo:text-indent="-0.384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/>
    </style:style>
    <style:style style:name="TableColumn262" style:family="table-column">
      <style:table-column-properties style:column-width="0.5284in"/>
    </style:style>
    <style:style style:name="TableColumn263" style:family="table-column">
      <style:table-column-properties style:column-width="1.3145in"/>
    </style:style>
    <style:style style:name="TableColumn264" style:family="table-column">
      <style:table-column-properties style:column-width="2.7284in"/>
    </style:style>
    <style:style style:name="TableColumn265" style:family="table-column">
      <style:table-column-properties style:column-width="0.7395in"/>
    </style:style>
    <style:style style:name="TableColumn266" style:family="table-column">
      <style:table-column-properties style:column-width="2.1027in"/>
    </style:style>
    <style:style style:name="Table261" style:family="table">
      <style:table-properties style:width="7.4138in" fo:margin-left="0in" table:align="lef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 fo:margin-left="0.0638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left="0.0638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370" style:parent-style-name="內文" style:family="paragraph">
      <style:paragraph-properties style:snap-to-layout-grid="false" fo:margin-left="0.3298in" fo:text-indent="-0.3298in">
        <style:tab-stops/>
      </style:paragraph-properties>
      <style:text-properties style:font-name="標楷體" style:font-name-asian="標楷體"/>
    </style:style>
    <style:style style:name="TableColumn372" style:family="table-column">
      <style:table-column-properties style:column-width="1.8534in"/>
    </style:style>
    <style:style style:name="TableColumn373" style:family="table-column">
      <style:table-column-properties style:column-width="1.8534in"/>
    </style:style>
    <style:style style:name="TableColumn374" style:family="table-column">
      <style:table-column-properties style:column-width="1.8534in"/>
    </style:style>
    <style:style style:name="TableColumn375" style:family="table-column">
      <style:table-column-properties style:column-width="1.8534in"/>
    </style:style>
    <style:style style:name="Table371" style:family="table">
      <style:table-properties style:width="7.4138in" fo:margin-left="0in" table:align="left"/>
    </style:style>
    <style:style style:name="TableRow376" style:family="table-row">
      <style:table-row-properties style:min-row-height="0.377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indent="2.6666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90" style:family="table-column">
      <style:table-column-properties style:column-width="0.2694in"/>
    </style:style>
    <style:style style:name="TableColumn391" style:family="table-column">
      <style:table-column-properties style:column-width="4.75in"/>
    </style:style>
    <style:style style:name="TableColumn392" style:family="table-column">
      <style:table-column-properties style:column-width="1.4368in"/>
    </style:style>
    <style:style style:name="Table389" style:family="table">
      <style:table-properties style:width="6.4562in" fo:margin-left="0in" table:align="left"/>
    </style:style>
    <style:style style:name="TableRow393" style:family="table-row">
      <style:table-row-properties style:min-row-height="0.4951in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本文" style:family="paragraph">
      <style:paragraph-properties style:line-height-at-least="0in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</style:style>
    <style:style style:name="P441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442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443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444" style:parent-style-name="內文" style:family="paragraph">
      <style:paragraph-properties fo:line-height="0.2222in" fo:margin-right="-0.0569in"/>
      <style:text-properties style:font-name="標楷體" style:font-name-asian="標楷體"/>
    </style:style>
    <style:style style:name="P445" style:parent-style-name="內文" style:family="paragraph">
      <style:paragraph-properties fo:line-height="0.2222in" fo:margin-right="-0.0569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臺灣海洋大學特聘講座、講座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<text:s/>推<text:s/>薦<text:s/>者<text:s/></text:p>
          </table:table-cell>
          <table:table-cell table:style-name="TableCell11">
            <text:p text:style-name="P12"/>
          </table:table-cell>
          <table:table-cell table:style-name="TableCell13">
            <text:p text:style-name="P14">職<text:s/>稱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單位<text:s/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推薦單位：（請擇一勾選）</text:p>
            <text:p text:style-name="P25">□由本校系級單位推薦。</text:p>
            <text:p text:style-name="P26">□由本校院級單位推薦。</text:p>
            <text:p text:style-name="P27">資格要件（請擇一勾選）<text:s/></text:p>
            <text:p text:style-name="P28"><text:span text:style-name="T29">特聘講座</text:span><text:span text:style-name="T30">：</text:span></text:p>
            <text:p text:style-name="P31">□<text:s/>曾獲諾貝爾獎或相當之全球性殊榮者：</text:p>
            <text:p text:style-name="P32">名稱：<text:s text:c="10"/>，獲獎年度：<text:s text:c="8"/>年<text:s/></text:p>
            <text:p text:style-name="P33"><text:span text:style-name="T34">□</text:span><text:span text:style-name="T35"><text:s/></text:span><text:span text:style-name="T36">中央研究院院士或國外國家級院士：</text:span><text:span text:style-name="T37"><text:s/></text:span></text:p>
            <text:p text:style-name="P38">名稱：<text:s text:c="10"/>，獲獎年度：<text:s text:c="8"/>年<text:s/></text:p>
            <text:p text:style-name="P39"><text:span text:style-name="T40">□</text:span><text:span text:style-name="T41"><text:s/></text:span><text:span text:style-name="T42">曾獲總統科學獎者：獲獎年度：</text:span><text:span text:style-name="T43"><text:s text:c="8"/></text:span><text:span text:style-name="T44">年</text:span><text:span text:style-name="T45"><text:s/></text:span></text:p>
            <text:p text:style-name="P46"><text:span text:style-name="T47">□</text:span><text:span text:style-name="T48">曾獲教育部國家講座或學術獎者：</text:span></text:p>
            <text:p text:style-name="P49">名稱：<text:s text:c="10"/>，獲獎年度：<text:s text:c="8"/>年</text:p>
            <text:p text:style-name="P50">□其他獲得同等級之學術榮譽成就者(請簡述如下)(可自行延伸)：</text:p>
            <text:p text:style-name="P51"><text:span text:style-name="T52">講座</text:span><text:span text:style-name="T53">：</text:span></text:p>
            <text:p text:style-name="P54">□曾獲科技部(國家科學委員會)傑出研究獎二次（含）以上或特約研究人員者，並二次以上獲聘本校特聘教授者：<text:s/></text:p>
            <text:p text:style-name="P55"><text:s text:c="2"/>獲獎年度：<text:s text:c="8"/>年</text:p>
            <text:p text:style-name="P56"><text:span text:style-name="T57"><text:s text:c="2"/></text:span><text:span text:style-name="T58">本校特聘教授聘期：</text:span><text:span text:style-name="T59"><text:s text:c="4"/>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text:s text:c="19"/></text:span></text:p>
            <text:p text:style-name="P77">□其他獲得同等級之學術榮譽成就者(請簡述如下)(可自行延伸)：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請檢附申請人相關佐證資料：<text:s/></text:p>
            <text:p text:style-name="P82">□學經歷□著作目錄、重要論著□具體教學、學術研究成就證明<text:s/>□其他相關證明文件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推薦單位主管核章/：<text:s text:c="10"/></text:p>
          </table:table-cell>
          <table:covered-table-cell/>
          <table:covered-table-cell/>
          <table:covered-table-cell/>
        </table:table-row>
      </table:table>
      <text:soft-page-break/>
      <text:p text:style-name="P86">國立臺灣海洋大學</text:p>
      <text:p text:style-name="P87"><text:span text:style-name="T88">個人資料表</text:span></text:p>
      <text:p text:style-name="P89">一、基本資料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身分證號碼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5">
            <text:p text:style-name="P135">填表日期: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中文姓名</text:p>
          </table:table-cell>
          <table:table-cell table:style-name="TableCell139" table:number-columns-spanned="10" table:number-rows-spanned="2">
            <text:p text:style-name="P14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 table:number-rows-spanned="2">
            <text:p text:style-name="P142">英文姓名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4">
            <text:p text:style-name="P152">(Last Name)(First Name)<text:s/>(Middle Name)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國籍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籍貫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性別</text:p>
          </table:table-cell>
          <table:covered-table-cell/>
          <table:covered-table-cell/>
          <table:covered-table-cell/>
          <table:table-cell table:style-name="TableCell166">
            <text:p text:style-name="P167">□男　□女</text:p>
          </table:table-cell>
          <table:table-cell table:style-name="TableCell168">
            <text:p text:style-name="P169">出生日期</text:p>
          </table:table-cell>
          <table:table-cell table:style-name="TableCell170" table:number-columns-spanned="2">
            <text:p text:style-name="P171">民國<text:s/>年<text:s text:c="2"/>月<text:s text:c="2"/>日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住宅地址</text:p>
          </table:table-cell>
          <table:table-cell table:style-name="TableCell177" table:number-columns-spanned="16">
            <text:p text:style-name="P17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服務機關地址</text:p>
          </table:table-cell>
          <table:covered-table-cell/>
          <table:table-cell table:style-name="TableCell188" table:number-columns-spanned="15">
            <text:p text:style-name="P18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電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二、主要學歷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畢/肄業學校</text:p>
          </table:table-cell>
          <table:table-cell table:style-name="TableCell206">
            <text:p text:style-name="P207">國別</text:p>
          </table:table-cell>
          <table:table-cell table:style-name="TableCell208">
            <text:p text:style-name="P209">主修學門系所</text:p>
          </table:table-cell>
          <table:table-cell table:style-name="TableCell210">
            <text:p text:style-name="P211">學位</text:p>
          </table:table-cell>
          <table:table-cell table:style-name="TableCell212">
            <text:p text:style-name="P213">起訖年月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民國<text:s text:c="2"/>年<text:s text:c="2"/>月<text:s text:c="2"/>至民國<text:s text:c="2"/>年<text:s text:c="2"/>月<text:s text:c="2"/>日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民國<text:s text:c="2"/>年<text:s text:c="2"/>月<text:s text:c="2"/>至民國<text:s text:c="2"/>年<text:s text:c="2"/>月<text:s text:c="2"/>日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民國<text:s text:c="2"/>年<text:s text:c="2"/>月<text:s text:c="2"/>至民國<text:s text:c="2"/>年<text:s text:c="2"/>月<text:s text:c="2"/>日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民國<text:s text:c="2"/>年<text:s text:c="2"/>月<text:s text:c="2"/>至民國<text:s text:c="2"/>年<text:s text:c="2"/>月<text:s text:c="2"/>日</text:p>
          </table:table-cell>
        </table:table-row>
      </table:table>
      <text:p text:style-name="P258"><text:span text:style-name="T259">三</text:span><text:span text:style-name="T260">、現職及與專長相關之經歷（按時間先後順序由最近經歷開始填寫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服務機關</text:p>
          </table:table-cell>
          <table:covered-table-cell/>
          <table:table-cell table:style-name="TableCell270">
            <text:p text:style-name="P271">服務部門／系所</text:p>
          </table:table-cell>
          <table:table-cell table:style-name="TableCell272">
            <text:p text:style-name="P273">職稱</text:p>
          </table:table-cell>
          <table:table-cell table:style-name="TableCell274">
            <text:p text:style-name="P275">起訖年月</text:p>
          </table:table-cell>
        </table:table-row>
        <table:table-row table:style-name="TableRow276">
          <table:table-cell table:style-name="TableCell277">
            <text:p text:style-name="P278">現職：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　　　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經歷：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民國<text:s text:c="2"/>年<text:s text:c="2"/>月<text:s text:c="2"/>至民國<text:s text:c="2"/>年<text:s text:c="2"/>月<text:s text:c="2"/>日</text:p>
          </table:table-cell>
        </table:table-row>
        <table:table-row table:style-name="TableRow307">
          <table:table-cell table:style-name="TableCell308" table:number-columns-spanned="2">
            <text:p text:style-name="P309">　　　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民國<text:s text:c="2"/>年<text:s text:c="2"/>月<text:s text:c="2"/>至民國<text:s text:c="2"/>年<text:s text:c="2"/>月<text:s text:c="2"/>日</text:p>
          </table:table-cell>
        </table:table-row>
        <table:table-row table:style-name="TableRow316">
          <table:table-cell table:style-name="TableCell317" table:number-columns-spanned="2">
            <text:p text:style-name="P318">　　　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民國<text:s text:c="2"/>年<text:s text:c="2"/>月<text:s text:c="2"/>至民國<text:s text:c="2"/>年<text:s text:c="2"/>月<text:s text:c="2"/>日</text:p>
          </table:table-cell>
        </table:table-row>
        <table:table-row table:style-name="TableRow325">
          <table:table-cell table:style-name="TableCell326" table:number-columns-spanned="2">
            <text:p text:style-name="P327">　　　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民國<text:s text:c="2"/>年<text:s text:c="2"/>月<text:s text:c="2"/>至民國<text:s text:c="2"/>年<text:s text:c="2"/>月<text:s text:c="2"/>日</text:p>
          </table:table-cell>
        </table:table-row>
        <table:table-row table:style-name="TableRow334">
          <table:table-cell table:style-name="TableCell335" table:number-columns-spanned="2">
            <text:p text:style-name="P336">　　　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民國<text:s text:c="2"/>年<text:s text:c="2"/>月<text:s text:c="2"/>至民國<text:s text:c="2"/>年<text:s text:c="2"/>月<text:s text:c="2"/>日</text:p>
          </table:table-cell>
        </table:table-row>
        <table:table-row table:style-name="TableRow343">
          <table:table-cell table:style-name="TableCell344" table:number-columns-spanned="2">
            <text:p text:style-name="P345">　　　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民國<text:s text:c="2"/>年<text:s text:c="2"/>月<text:s text:c="2"/>至民國<text:s text:c="2"/>年<text:s text:c="2"/>月<text:s text:c="2"/>日</text:p>
          </table:table-cell>
        </table:table-row>
        <table:table-row table:style-name="TableRow352">
          <table:table-cell table:style-name="TableCell353" table:number-columns-spanned="2">
            <text:p text:style-name="P354">　　　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民國<text:s text:c="2"/>年<text:s text:c="2"/>月<text:s text:c="2"/>至民國<text:s text:c="2"/>年<text:s text:c="2"/>月<text:s text:c="2"/>日</text:p>
          </table:table-cell>
        </table:table-row>
        <table:table-row table:style-name="TableRow361">
          <table:table-cell table:style-name="TableCell362" table:number-columns-spanned="2">
            <text:p text:style-name="P363">　　　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民國<text:s text:c="2"/>年<text:s text:c="2"/>月<text:s text:c="2"/>至民國<text:s text:c="2"/>年<text:s text:c="2"/>月<text:s text:c="2"/>日</text:p>
          </table:table-cell>
        </table:table-row>
      </table:table>
      <text:p text:style-name="P370">四、專長請自行填寫與研究方向有關之學門及次領域名稱。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1.<text:s/></text:p>
          </table:table-cell>
          <table:table-cell table:style-name="TableCell379">
            <text:p text:style-name="P380">2.<text:s/></text:p>
          </table:table-cell>
          <table:table-cell table:style-name="TableCell381">
            <text:p text:style-name="P382">3.<text:s/></text:p>
          </table:table-cell>
          <table:table-cell table:style-name="TableCell383">
            <text:p text:style-name="P384">4.</text:p>
          </table:table-cell>
        </table:table-row>
      </table:table>
      <text:p text:style-name="P385">簽<text:s text:c="3"/>名：<text:s text:c="10"/>日期：</text:p>
      <text:p text:style-name="P386"><text:s text:c="21"/></text:p>
      <text:p text:style-name="P387"/>
      <text:soft-page-break/>
      <text:p text:style-name="P388">學術著作目錄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五、學術著作目錄（若篇幅不足請另附同尺寸之紙張繕寫）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>頁數：</text:p>
            <text:p text:style-name="P438"/>
            <text:p text:style-name="P439">姓名：<text:s text:c="27"/></text:p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古印體" svg:font-family="華康古印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c.." svg:font-family="標楷體c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2916in"/>
      <style:text-properties style:font-name-asian="細明體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華康古印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line-height="0.2222in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611in" fo:margin-left="0.6666in">
        <style:tab-stops>
          <style:tab-stop style:type="left" style:position="1.1736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定辦法修正草案條文對照表</dc:title>
    <dc:subject/>
    <meta:initial-creator>moejsmpc</meta:initial-creator>
    <dc:creator>user</dc:creator>
    <meta:creation-date>2025-03-25T09:02:00Z</meta:creation-date>
    <dc:date>2025-03-25T09:03:00Z</dc:date>
    <meta:print-date>2022-06-06T06:13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07" meta:character-count="1386" meta:row-count="9" meta:non-whitespace-character-count="1181"/>
  </office:meta>
</office:document-meta>
</file>