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c.." svg:font-family="標楷體c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222in" fo:margin-right="-0.0569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3" style:family="table">
      <style:table-properties style:width="6.6437in" fo:margin-left="0.4361in" table:align="left"/>
    </style:style>
    <style:style style:name="TableRow8" style:family="table-row">
      <style:table-row-properties style:min-row-height="0.0965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2" style:family="table-row">
      <style:table-row-properties style:min-row-height="3.0277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2777in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2777in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2777in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2777in" fo:margin-left="0.1694in" fo:text-indent="-0.1694in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2777in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78" style:family="table-row">
      <style:table-row-properties style:min-row-height="0.7208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81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TableColumn86" style:family="table-column">
      <style:table-column-properties style:column-width="0.7361in"/>
    </style:style>
    <style:style style:name="TableColumn87" style:family="table-column">
      <style:table-column-properties style:column-width="0.4083in"/>
    </style:style>
    <style:style style:name="TableColumn88" style:family="table-column">
      <style:table-column-properties style:column-width="0.177in"/>
    </style:style>
    <style:style style:name="TableColumn89" style:family="table-column">
      <style:table-column-properties style:column-width="0.2361in"/>
    </style:style>
    <style:style style:name="TableColumn90" style:family="table-column">
      <style:table-column-properties style:column-width="0.0451in"/>
    </style:style>
    <style:style style:name="TableColumn91" style:family="table-column">
      <style:table-column-properties style:column-width="0.1909in"/>
    </style:style>
    <style:style style:name="TableColumn92" style:family="table-column">
      <style:table-column-properties style:column-width="0.1916in"/>
    </style:style>
    <style:style style:name="TableColumn93" style:family="table-column">
      <style:table-column-properties style:column-width="0.2361in"/>
    </style:style>
    <style:style style:name="TableColumn94" style:family="table-column">
      <style:table-column-properties style:column-width="0.1916in"/>
    </style:style>
    <style:style style:name="TableColumn95" style:family="table-column">
      <style:table-column-properties style:column-width="0.2729in"/>
    </style:style>
    <style:style style:name="TableColumn96" style:family="table-column">
      <style:table-column-properties style:column-width="0.1993in"/>
    </style:style>
    <style:style style:name="TableColumn97" style:family="table-column">
      <style:table-column-properties style:column-width="0.0527in"/>
    </style:style>
    <style:style style:name="TableColumn98" style:family="table-column">
      <style:table-column-properties style:column-width="0.1888in"/>
    </style:style>
    <style:style style:name="TableColumn99" style:family="table-column">
      <style:table-column-properties style:column-width="0.2361in"/>
    </style:style>
    <style:style style:name="TableColumn100" style:family="table-column">
      <style:table-column-properties style:column-width="0.2361in"/>
    </style:style>
    <style:style style:name="TableColumn101" style:family="table-column">
      <style:table-column-properties style:column-width="0.9687in"/>
    </style:style>
    <style:style style:name="TableColumn102" style:family="table-column">
      <style:table-column-properties style:column-width="0.4513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1in"/>
    </style:style>
    <style:style style:name="TableColumn105" style:family="table-column">
      <style:table-column-properties style:column-width="1.0527in"/>
    </style:style>
    <style:style style:name="Table85" style:family="table">
      <style:table-properties style:width="7.5722in" fo:margin-left="0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0.1868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indent="0.1666in"/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/>
    </style:style>
    <style:style style:name="TableColumn193" style:family="table-column">
      <style:table-column-properties style:column-width="1.6694in"/>
    </style:style>
    <style:style style:name="TableColumn194" style:family="table-column">
      <style:table-column-properties style:column-width="0.4826in"/>
    </style:style>
    <style:style style:name="TableColumn195" style:family="table-column">
      <style:table-column-properties style:column-width="1.8409in"/>
    </style:style>
    <style:style style:name="TableColumn196" style:family="table-column">
      <style:table-column-properties style:column-width="0.4013in"/>
    </style:style>
    <style:style style:name="TableColumn197" style:family="table-column">
      <style:table-column-properties style:column-width="2.0618in"/>
    </style:style>
    <style:style style:name="Table192" style:family="table">
      <style:table-properties style:width="6.456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style:snap-to-layout-grid="false" fo:margin-left="0.3847in" fo:text-indent="-0.38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5284in"/>
    </style:style>
    <style:style style:name="TableColumn258" style:family="table-column">
      <style:table-column-properties style:column-width="1.3145in"/>
    </style:style>
    <style:style style:name="TableColumn259" style:family="table-column">
      <style:table-column-properties style:column-width="2.7284in"/>
    </style:style>
    <style:style style:name="TableColumn260" style:family="table-column">
      <style:table-column-properties style:column-width="0.7395in"/>
    </style:style>
    <style:style style:name="TableColumn261" style:family="table-column">
      <style:table-column-properties style:column-width="2.1027in"/>
    </style:style>
    <style:style style:name="Table256" style:family="table">
      <style:table-properties style:width="7.4138in" fo:margin-left="0in" table:align="lef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365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/>
    </style:style>
    <style:style style:name="TableColumn367" style:family="table-column">
      <style:table-column-properties style:column-width="1.8534in"/>
    </style:style>
    <style:style style:name="TableColumn368" style:family="table-column">
      <style:table-column-properties style:column-width="1.8534in"/>
    </style:style>
    <style:style style:name="TableColumn369" style:family="table-column">
      <style:table-column-properties style:column-width="1.8534in"/>
    </style:style>
    <style:style style:name="TableColumn370" style:family="table-column">
      <style:table-column-properties style:column-width="1.8534in"/>
    </style:style>
    <style:style style:name="Table366" style:family="table">
      <style:table-properties style:width="7.4138in" fo:margin-left="0in" table:align="left"/>
    </style:style>
    <style:style style:name="TableRow371" style:family="table-row">
      <style:table-row-properties style:min-row-height="0.3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2.6666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85" style:family="table-column">
      <style:table-column-properties style:column-width="0.2694in"/>
    </style:style>
    <style:style style:name="TableColumn386" style:family="table-column">
      <style:table-column-properties style:column-width="4.75in"/>
    </style:style>
    <style:style style:name="TableColumn387" style:family="table-column">
      <style:table-column-properties style:column-width="1.4368in"/>
    </style:style>
    <style:style style:name="Table384" style:family="table">
      <style:table-properties style:width="6.4562in" fo:margin-left="0in" table:align="left"/>
    </style:style>
    <style:style style:name="TableRow388" style:family="table-row">
      <style:table-row-properties style:min-row-height="0.4951in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line-height-at-least="0in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P436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37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38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39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40" style:parent-style-name="內文" style:family="paragraph">
      <style:paragraph-properties fo:line-height="0.2222in" fo:margin-right="-0.056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海洋大學特聘講座、講座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<text:s/>推<text:s/>薦<text:s/>者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職<text:s/>稱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text:s/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推薦單位：（請擇一勾選）</text:p>
            <text:p text:style-name="P25">□由本校系級單位推薦。</text:p>
            <text:p text:style-name="P26">□由本校院級單位推薦。</text:p>
            <text:p text:style-name="P27">資格要件（請擇一勾選）<text:s/></text:p>
            <text:p text:style-name="P28">特聘講座：</text:p>
            <text:p text:style-name="P29">□<text:s/>曾獲諾貝爾獎或相當之全球性殊榮者：</text:p>
            <text:p text:style-name="P30">名稱：<text:s/><text:s text:c="9"/>，獲獎年度：<text:s text:c="8"/>年<text:s/></text:p>
            <text:p text:style-name="P31"><text:span text:style-name="T32">□</text:span><text:span text:style-name="T33"><text:s/></text:span><text:span text:style-name="T34">中央研究院院士或國外國家級院士：</text:span><text:span text:style-name="T35"><text:s/></text:span></text:p>
            <text:p text:style-name="P36">名稱：<text:s text:c="10"/>，獲獎年度：<text:s text:c="8"/>年<text:s/></text:p>
            <text:p text:style-name="P37"><text:span text:style-name="T38">□</text:span><text:span text:style-name="T39"><text:s/></text:span><text:span text:style-name="T40">曾獲總統科學獎者：獲獎年度：</text:span><text:span text:style-name="T41"><text:s text:c="8"/></text:span><text:span text:style-name="T42">年</text:span><text:span text:style-name="T43"><text:s/></text:span></text:p>
            <text:p text:style-name="P44"><text:span text:style-name="T45">□</text:span><text:span text:style-name="T46">曾獲教育部國家講座或學術獎者：</text:span></text:p>
            <text:p text:style-name="P47">名稱：<text:s text:c="10"/>，獲獎年度：<text:s text:c="8"/>年</text:p>
            <text:p text:style-name="P48">講座：</text:p>
            <text:p text:style-name="P49">□曾獲科技部(國家科學委員會)傑出研究獎二次（含）以上或特約研究人員者，並二次以上獲聘本校特聘教授者：<text:s/></text:p>
            <text:p text:style-name="P50"><text:s text:c="2"/>獲獎年度：<text:s text:c="8"/>年</text:p>
            <text:p text:style-name="P51"><text:span text:style-name="T52"><text:s text:c="2"/></text:span><text:span text:style-name="T53">本校特聘教授聘期：</text:span><text:span text:style-name="T54"><text:s text:c="4"/>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text:s text:c="19"/></text:span></text:p>
            <text:p text:style-name="P72">□其他獲得同等級之學術榮譽成就者(請簡述如下)(可自行延伸)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請檢附申請人相關佐證資料：<text:s/></text:p>
            <text:p text:style-name="P77">□學經歷□著作目錄、重要論著□具體教學、學術研究成就證明<text:s/>□其他相關證明文件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推薦單位主管核章/：<text:s text:c="10"/></text:p>
          </table:table-cell>
          <table:covered-table-cell/>
          <table:covered-table-cell/>
          <table:covered-table-cell/>
        </table:table-row>
      </table:table>
      <text:soft-page-break/>
      <text:p text:style-name="P81">國立臺灣海洋大學</text:p>
      <text:p text:style-name="P82"><text:span text:style-name="T83">個人資料表</text:span></text:p>
      <text:p text:style-name="P84">一、基本資料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身分證號碼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>填表日期: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中文姓名</text:p>
          </table:table-cell>
          <table:table-cell table:style-name="TableCell134" table:number-columns-spanned="10" table:number-rows-spanned="2">
            <text:p text:style-name="P13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 table:number-rows-spanned="2">
            <text:p text:style-name="P137">英文姓名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4">
            <text:p text:style-name="P147">(Last Name)(First Name) (Middle Name)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國籍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籍貫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性別</text:p>
          </table:table-cell>
          <table:covered-table-cell/>
          <table:covered-table-cell/>
          <table:covered-table-cell/>
          <table:table-cell table:style-name="TableCell161">
            <text:p text:style-name="P162">□男　□女</text:p>
          </table:table-cell>
          <table:table-cell table:style-name="TableCell163">
            <text:p text:style-name="P164">出生日期</text:p>
          </table:table-cell>
          <table:table-cell table:style-name="TableCell165" table:number-columns-spanned="2">
            <text:p text:style-name="P166">民國<text:s/>年<text:s text:c="2"/>月<text:s text:c="2"/>日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住宅地址</text:p>
          </table:table-cell>
          <table:table-cell table:style-name="TableCell172" table:number-columns-spanned="16">
            <text:p text:style-name="P17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電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服務機關地址</text:p>
          </table:table-cell>
          <table:covered-table-cell/>
          <table:table-cell table:style-name="TableCell183" table:number-columns-spanned="15">
            <text:p text:style-name="P1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電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二、主要學歷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畢/肄業學校</text:p>
          </table:table-cell>
          <table:table-cell table:style-name="TableCell201">
            <text:p text:style-name="P202">國別</text:p>
          </table:table-cell>
          <table:table-cell table:style-name="TableCell203">
            <text:p text:style-name="P204">主修學門系所</text:p>
          </table:table-cell>
          <table:table-cell table:style-name="TableCell205">
            <text:p text:style-name="P206">學位</text:p>
          </table:table-cell>
          <table:table-cell table:style-name="TableCell207">
            <text:p text:style-name="P208">起訖年月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民國<text:s text:c="2"/>年<text:s text:c="2"/>月<text:s text:c="2"/>至民國<text:s text:c="2"/>年<text:s text:c="2"/>月<text:s text:c="2"/>日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民國<text:s text:c="2"/>年<text:s text:c="2"/>月<text:s text:c="2"/>至民國<text:s text:c="2"/>年<text:s text:c="2"/>月<text:s text:c="2"/>日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民國<text:s text:c="2"/>年<text:s text:c="2"/>月<text:s text:c="2"/>至民國<text:s text:c="2"/>年<text:s text:c="2"/>月<text:s text:c="2"/>日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民國<text:s text:c="2"/>年<text:s text:c="2"/>月<text:s text:c="2"/>至民國<text:s text:c="2"/>年<text:s text:c="2"/>月<text:s text:c="2"/>日</text:p>
          </table:table-cell>
        </table:table-row>
      </table:table>
      <text:p text:style-name="P253"><text:span text:style-name="T254">三</text:span><text:span text:style-name="T255">、現職及與專長相關之經歷（按時間先後順序由最近經歷開始填寫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服務機關</text:p>
          </table:table-cell>
          <table:covered-table-cell/>
          <table:table-cell table:style-name="TableCell265">
            <text:p text:style-name="P266">服務部門／系所</text:p>
          </table:table-cell>
          <table:table-cell table:style-name="TableCell267">
            <text:p text:style-name="P268">職稱</text:p>
          </table:table-cell>
          <table:table-cell table:style-name="TableCell269">
            <text:p text:style-name="P270">起訖年月</text:p>
          </table:table-cell>
        </table:table-row>
        <table:table-row table:style-name="TableRow271">
          <table:table-cell table:style-name="TableCell272">
            <text:p text:style-name="P273">現職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　　　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經歷：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民國<text:s text:c="2"/>年<text:s text:c="2"/>月<text:s text:c="2"/>至民國<text:s text:c="2"/>年<text:s text:c="2"/>月<text:s text:c="2"/>日</text:p>
          </table:table-cell>
        </table:table-row>
        <table:table-row table:style-name="TableRow302">
          <table:table-cell table:style-name="TableCell303" table:number-columns-spanned="2">
            <text:p text:style-name="P304">　　　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民國<text:s text:c="2"/>年<text:s text:c="2"/>月<text:s text:c="2"/>至民國<text:s text:c="2"/>年<text:s text:c="2"/>月<text:s text:c="2"/>日</text:p>
          </table:table-cell>
        </table:table-row>
        <table:table-row table:style-name="TableRow311">
          <table:table-cell table:style-name="TableCell312" table:number-columns-spanned="2">
            <text:p text:style-name="P313">　　　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民國<text:s text:c="2"/>年<text:s text:c="2"/>月<text:s text:c="2"/>至民國<text:s text:c="2"/>年<text:s text:c="2"/>月<text:s text:c="2"/>日</text:p>
          </table:table-cell>
        </table:table-row>
        <table:table-row table:style-name="TableRow320">
          <table:table-cell table:style-name="TableCell321" table:number-columns-spanned="2">
            <text:p text:style-name="P322">　　　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民國<text:s text:c="2"/>年<text:s text:c="2"/>月<text:s text:c="2"/>至民國<text:s text:c="2"/>年<text:s text:c="2"/>月<text:s text:c="2"/>日</text:p>
          </table:table-cell>
        </table:table-row>
        <table:table-row table:style-name="TableRow329">
          <table:table-cell table:style-name="TableCell330" table:number-columns-spanned="2">
            <text:p text:style-name="P331">　　　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民國<text:s text:c="2"/>年<text:s text:c="2"/>月<text:s text:c="2"/>至民國<text:s text:c="2"/>年<text:s text:c="2"/>月<text:s text:c="2"/>日</text:p>
          </table:table-cell>
        </table:table-row>
        <table:table-row table:style-name="TableRow338">
          <table:table-cell table:style-name="TableCell339" table:number-columns-spanned="2">
            <text:p text:style-name="P340">　　　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民國<text:s text:c="2"/>年<text:s text:c="2"/>月<text:s text:c="2"/>至民國<text:s text:c="2"/>年<text:s text:c="2"/>月<text:s text:c="2"/>日</text:p>
          </table:table-cell>
        </table:table-row>
        <table:table-row table:style-name="TableRow347">
          <table:table-cell table:style-name="TableCell348" table:number-columns-spanned="2">
            <text:p text:style-name="P349">　　　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民國<text:s text:c="2"/>年<text:s text:c="2"/>月<text:s text:c="2"/>至民國<text:s text:c="2"/>年<text:s text:c="2"/>月<text:s text:c="2"/>日</text:p>
          </table:table-cell>
        </table:table-row>
        <table:table-row table:style-name="TableRow356">
          <table:table-cell table:style-name="TableCell357" table:number-columns-spanned="2">
            <text:p text:style-name="P358">　　　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民國<text:s text:c="2"/>年<text:s text:c="2"/>月<text:s text:c="2"/>至民國<text:s text:c="2"/>年<text:s text:c="2"/>月<text:s text:c="2"/>日</text:p>
          </table:table-cell>
        </table:table-row>
      </table:table>
      <text:p text:style-name="P365">四、專長請自行填寫與研究方向有關之學門及次領域名稱。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1.<text:s/></text:p>
          </table:table-cell>
          <table:table-cell table:style-name="TableCell374">
            <text:p text:style-name="P375">2.<text:s/></text:p>
          </table:table-cell>
          <table:table-cell table:style-name="TableCell376">
            <text:p text:style-name="P377">3.<text:s/></text:p>
          </table:table-cell>
          <table:table-cell table:style-name="TableCell378">
            <text:p text:style-name="P379">4.</text:p>
          </table:table-cell>
        </table:table-row>
      </table:table>
      <text:p text:style-name="P380">簽<text:s text:c="3"/>名：<text:s text:c="10"/>日期：</text:p>
      <text:p text:style-name="P381"><text:s text:c="21"/></text:p>
      <text:p text:style-name="P382"/>
      <text:soft-page-break/>
      <text:p text:style-name="P383">學術著作目錄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五、學術著作目錄（若篇幅不足請另附同尺寸之紙張繕寫）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頁數：</text:p>
            <text:p text:style-name="P433"/>
            <text:p text:style-name="P434">姓名：<text:s text:c="27"/>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c.." svg:font-family="標楷體c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2916in"/>
      <style:text-properties style:font-name-asian="細明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華康古印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2222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611in" fo:margin-left="0.6666in">
        <style:tab-stops>
          <style:tab-stop style:type="left" style:position="1.1736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定辦法修正草案條文對照表</dc:title>
    <dc:subject/>
    <meta:initial-creator>moejsmpc</meta:initial-creator>
    <dc:creator>User</dc:creator>
    <meta:creation-date>2022-06-06T06:04:00Z</meta:creation-date>
    <dc:date>2022-06-06T06:15:00Z</dc:date>
    <meta:print-date>2022-06-06T06:13:00Z</meta:print-date>
    <meta:template xlink:href="Normal" xlink:type="simple"/>
    <meta:editing-cycles>3</meta:editing-cycles>
    <meta:editing-duration>PT660S</meta:editing-duration>
    <meta:document-statistic meta:page-count="3" meta:paragraph-count="2" meta:word-count="202" meta:character-count="1354" meta:row-count="9" meta:non-whitespace-character-count="1154"/>
  </office:meta>
</office:document-meta>
</file>