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0pt" fo:hyphenate="true"/>
    </style:style>
    <style:style style:name="P2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font-size="17pt" style:font-size-asian="17pt" style:font-size-complex="17pt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4041in" style:use-optimal-column-width="false"/>
    </style:style>
    <style:style style:name="TableColumn7" style:family="table-column">
      <style:table-column-properties style:column-width="0.205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0847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0.0555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6534in" style:use-optimal-column-width="false"/>
    </style:style>
    <style:style style:name="TableColumn14" style:family="table-column">
      <style:table-column-properties style:column-width="0.4236in" style:use-optimal-column-width="false"/>
    </style:style>
    <style:style style:name="TableColumn15" style:family="table-column">
      <style:table-column-properties style:column-width="0.0506in" style:use-optimal-column-width="false"/>
    </style:style>
    <style:style style:name="TableColumn16" style:family="table-column">
      <style:table-column-properties style:column-width="0.768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268in" style:use-optimal-column-width="false"/>
    </style:style>
    <style:style style:name="TableColumn19" style:family="table-column">
      <style:table-column-properties style:column-width="0.3423in" style:use-optimal-column-width="false"/>
    </style:style>
    <style:style style:name="TableColumn20" style:family="table-column">
      <style:table-column-properties style:column-width="0.543in" style:use-optimal-column-width="false"/>
    </style:style>
    <style:style style:name="TableColumn21" style:family="table-column">
      <style:table-column-properties style:column-width="0.336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3" style:family="table">
      <style:table-properties style:width="7.1291in" fo:margin-left="-0.3972in" table:align="left"/>
    </style:style>
    <style:style style:name="TableRow23" style:family="table-row">
      <style:table-row-properties style:min-row-height="0.138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Row36" style:family="table-row">
      <style:table-row-properties style:min-row-height="0.1388in" style:use-optimal-row-height="false" fo:keep-together="always"/>
    </style:style>
    <style:style style:name="P37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P38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416in" fo:margin-bottom="0.0833in"/>
    </style:style>
    <style:style style:name="T45" style:parent-style-name="預設段落字型" style:family="text">
      <style:text-properties style:font-name="Times New Roman" style:font-name-asian="標楷體" style:font-size-complex="10pt"/>
    </style:style>
    <style:style style:name="T4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Row49" style:family="table-row">
      <style:table-row-properties style:min-row-height="0.3125in" style:use-optimal-row-height="false" fo:keep-together="always"/>
    </style:style>
    <style:style style:name="P50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P5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Row60" style:family="table-row">
      <style:table-row-properties style:min-row-height="0.5291in" style:use-optimal-row-height="false" fo:keep-together="always"/>
    </style:style>
    <style:style style:name="P6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P62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top="0.0416in" fo:margin-bottom="0.0833in"/>
    </style:style>
    <style:style style:name="T6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416in" fo:margin-bottom="0.0833in"/>
    </style:style>
    <style:style style:name="T6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top="0.0416in" fo:margin-bottom="0.0833in"/>
    </style:style>
    <style:style style:name="P73" style:parent-style-name="內文" style:family="paragraph">
      <style:paragraph-properties style:snap-to-layout-grid="false" fo:text-align="justify" fo:margin-top="0.0416in" fo:margin-bottom="0.0833in"/>
    </style:style>
    <style:style style:name="T7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613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Row85" style:family="table-row">
      <style:table-row-properties style:min-row-height="0.114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P100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P10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416in" fo:margin-bottom="0.0833in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Times New Roman" style:font-name-asian="標楷體" style:font-size-complex="10pt"/>
    </style:style>
    <style:style style:name="T108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size-complex="10pt"/>
    </style:style>
    <style:style style:name="P110" style:parent-style-name="內文" style:family="paragraph">
      <style:paragraph-properties style:snap-to-layout-grid="false" fo:margin-top="0.0416in" fo:margin-bottom="0.0833in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Times New Roman" style:font-name-asian="標楷體" style:font-size-complex="10pt"/>
    </style:style>
    <style:style style:name="TableRow113" style:family="table-row">
      <style:table-row-properties style:min-row-height="0.1145in" style:use-optimal-row-height="false" fo:keep-together="always"/>
    </style:style>
    <style:style style:name="P11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2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2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2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2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Row127" style:family="table-row">
      <style:table-row-properties style:min-row-height="0.1145in" style:use-optimal-row-height="false" fo:keep-together="always"/>
    </style:style>
    <style:style style:name="P12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3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3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3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P14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416in" fo:margin-bottom="0.0833in"/>
      <style:text-properties style:font-name="標楷體" style:font-name-asian="標楷體" style:font-size-complex="10pt"/>
    </style:style>
    <style:style style:name="P144" style:parent-style-name="內文" style:family="paragraph">
      <style:paragraph-properties style:snap-to-layout-grid="false" fo:margin-top="0.0416in" fo:margin-bottom="0.0833in"/>
      <style:text-properties style:font-name="標楷體" style:font-name-asian="標楷體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size-complex="10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Times New Roman" style:font-name-asian="標楷體" style:font-size-complex="10pt"/>
    </style:style>
    <style:style style:name="T151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Row155" style:family="table-row">
      <style:table-row-properties style:min-row-height="0.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416in" fo:margin-bottom="0.0833in"/>
    </style:style>
    <style:style style:name="T158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5472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083in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line-height="0.2083in" fo:text-indent="0.4618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line-height="0.2083in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472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1" style:family="paragraph">
      <style:paragraph-properties style:snap-to-layout-grid="false" fo:line-height="0.2083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line-height="0.2083in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line-height="0.2083in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547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清單段落" style:list-style-name="LFO1" style:family="paragraph">
      <style:paragraph-properties style:snap-to-layout-grid="false" fo:line-height="0.2083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96" style:parent-style-name="清單段落" style:family="paragraph">
      <style:paragraph-properties style:snap-to-layout-grid="false" fo:line-height="0.2083in" fo:margin-left="0.4166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line-height="0.2083in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line-height="0.2083in" fo:text-indent="0.3333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清單段落" style:list-style-name="LFO1" style:family="paragraph">
      <style:paragraph-properties style:snap-to-layout-grid="false" fo:line-height="0.2083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line-height="0.2083in" fo:text-indent="0.3333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style:font-size-complex="10pt"/>
    </style:style>
    <style:style style:name="TableRow209" style:family="table-row">
      <style:table-row-properties style:min-row-height="1.720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Row212" style:family="table-row">
      <style:table-row-properties style:min-row-height="0.581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P223" style:parent-style-name="內文" style:family="paragraph">
      <style:paragraph-properties style:snap-to-layout-grid="false" fo:line-height="0.25in"/>
      <style:text-properties style:font-name="標楷體" style:font-name-asian="標楷體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style:font-size-complex="10pt"/>
    </style:style>
    <style:style style:name="P226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size-complex="10pt"/>
    </style:style>
    <style:style style:name="P227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0pt"/>
    </style:style>
    <style:style style:name="P228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0pt"/>
    </style:style>
    <style:style style:name="P229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0pt"/>
    </style:style>
    <style:style style:name="P230" style:parent-style-name="清單段落" style:list-style-name="LFO2" style:family="paragraph">
      <style:paragraph-properties style:snap-to-layout-grid="false"/>
    </style:style>
    <style:style style:name="T231" style:parent-style-name="預設段落字型" style:family="text">
      <style:text-properties style:font-name="Times New Roman" style:font-name-asian="標楷體" style:font-size-complex="10pt"/>
    </style:style>
    <style:style style:name="P232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size-complex="10pt"/>
    </style:style>
    <style:style style:name="P233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size-complex="10pt"/>
    </style:style>
    <style:style style:name="P234" style:parent-style-name="清單段落" style:list-style-name="LFO3" style:family="paragraph">
      <style:paragraph-properties style:snap-to-layout-grid="false"/>
      <style:text-properties style:font-name="Times New Roman" style:font-name-asian="標楷體" style:font-size-complex="10pt"/>
    </style:style>
    <style:style style:name="P235" style:parent-style-name="清單段落" style:list-style-name="LFO3" style:family="paragraph">
      <style:paragraph-properties style:snap-to-layout-grid="false"/>
      <style:text-properties style:font-name="Times New Roman" style:font-name-asian="標楷體" style:font-size-complex="10pt"/>
    </style:style>
    <style:style style:name="P236" style:parent-style-name="清單段落" style:list-style-name="LFO3" style:family="paragraph">
      <style:paragraph-properties style:snap-to-layout-grid="false"/>
      <style:text-properties style:font-name="Times New Roman" style:font-name-asian="標楷體" style:font-size-complex="10pt"/>
    </style:style>
    <style:style style:name="P237" style:parent-style-name="清單段落" style:list-style-name="LFO3" style:family="paragraph">
      <style:paragraph-properties style:snap-to-layout-grid="false"/>
    </style:style>
    <style:style style:name="T238" style:parent-style-name="預設段落字型" style:family="text">
      <style:text-properties style:font-name="Times New Roman" style:font-name-asian="標楷體" style:font-size-complex="10pt"/>
    </style:style>
    <style:style style:name="T239" style:parent-style-name="預設段落字型" style:family="text">
      <style:text-properties style:font-name="Times New Roman" style:font-name-asian="標楷體" style:font-size-complex="10pt"/>
    </style:style>
    <style:style style:name="T240" style:parent-style-name="預設段落字型" style:family="text">
      <style:text-properties style:font-name="Times New Roman" style:font-name-asian="標楷體" style:font-size-complex="10pt"/>
    </style:style>
    <style:style style:name="T241" style:parent-style-name="預設段落字型" style:family="text">
      <style:text-properties style:font-name="Times New Roman" style:font-name-asian="標楷體" style:font-size-complex="10pt"/>
    </style:style>
    <style:style style:name="T242" style:parent-style-name="預設段落字型" style:family="text">
      <style:text-properties style:font-name="Times New Roman" style:font-name-asian="標楷體" style:font-size-complex="10pt"/>
    </style:style>
    <style:style style:name="P243" style:parent-style-name="清單段落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2">（機關構名稱）113年度推動海洋事務績優公務員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4">
            <text:p text:style-name="P25">姓名</text:p>
          </table:table-cell>
          <table:covered-table-cell/>
          <table:table-cell table:style-name="TableCell26" table:number-columns-spanned="5" table:number-rows-spanned="4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辦理海洋事務年資</text:p>
          </table:table-cell>
          <table:covered-table-cell/>
          <table:covered-table-cell/>
          <table:table-cell table:style-name="TableCell34" table:number-columns-spanned="3">
            <text:p text:style-name="P35">○年○月（○年○月至○年○月）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出生年月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最高學歷</text:span><text:span text:style-name="T46">及畢業科系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職稱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職等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是否具有</text:p>
            <text:p text:style-name="P65"><text:span text:style-name="T66">原住民身分</text:span></text:p>
          </table:table-cell>
          <table:covered-table-cell/>
          <table:covered-table-cell/>
          <table:table-cell table:style-name="TableCell67" table:number-columns-spanned="9">
            <text:p text:style-name="P68"><text:span text:style-name="T69">□</text:span><text:span text:style-name="T70">是；原住民民族別</text:span><text:span text:style-name="T71">: <text:s text:c="4"/></text:span></text:p>
            <text:p text:style-name="P72"/>
            <text:p text:style-name="P73"><text:span text:style-name="T74">□</text:span><text:span text:style-name="T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服務單位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重要經歷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最近三年考績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年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等</text:p>
          </table:table-cell>
          <table:table-cell table:style-name="TableCell96" table:number-rows-spanned="3">
            <text:p text:style-name="P97">最近三年獎懲</text:p>
          </table:table-cell>
          <table:table-cell table:style-name="TableCell98" table:number-columns-spanned="6" table:number-rows-spanned="3">
            <text:p text:style-name="P99"><text:s text:c="6"/>年：</text:p>
            <text:p text:style-name="P100"><text:s text:c="6"/>年：</text:p>
            <text:p text:style-name="P101"><text:s text:c="6"/>年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 table:number-rows-spanned="3">
            <text:p text:style-name="P103">近五年內是否曾當選推動海洋事務績優公務員</text:p>
          </table:table-cell>
          <table:covered-table-cell/>
          <table:table-cell table:style-name="TableCell104" table:number-rows-spanned="3">
            <text:p text:style-name="P105"><text:span text:style-name="T106">□</text:span><text:span text:style-name="T107">是：當選年度</text:span><text:span text:style-name="T108">　　</text:span><text:span text:style-name="T109">年</text:span></text:p>
            <text:p text:style-name="P110"><text:span text:style-name="T111">□</text:span><text:span text:style-name="T112">否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年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等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年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等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2">
            <text:p text:style-name="P143">推薦機關（構）</text:p>
            <text:p text:style-name="P144">連絡人及聯絡電話</text:p>
          </table:table-cell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推動海洋事務</text:p>
            <text:p text:style-name="P149"><text:span text:style-name="T150">績優公務員</text:span><text:span text:style-name="T151">聯絡電話及</text:span></text:p>
            <text:p text:style-name="P152">E-mail</text:p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><text:span text:style-name="T158">近三年重大具體事蹟類別</text:span><text:span text:style-name="T159">(</text:span><text:span text:style-name="T160">可複選至多三項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span text:style-name="T165">□<text:s/></text:span><text:span text:style-name="T166">1.<text:s/></text:span><text:span text:style-name="T167">推動海洋相關政策、</text:span></text:p>
            <text:p text:style-name="P168">法令制(修)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><text:span text:style-name="T171">□<text:s/></text:span><text:span text:style-name="T172">4.</text:span><text:span text:style-name="T173">推動海域與海岸安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□<text:s/></text:span><text:span text:style-name="T177">7.<text:s/></text:span><text:span text:style-name="T178">推動海洋人力資源發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list text:style-name="LFO1" text:continue-numbering="true">
              <text:list-item>
                <text:p text:style-name="P181">2.<text:s/>推動海洋產業發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><text:span text:style-name="T184">□<text:s/></text:span><text:span text:style-name="T185">5.</text:span><text:span text:style-name="T186">推動海洋文化與教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<text:span text:style-name="T189">□<text:s/></text:span><text:span text:style-name="T190">8.<text:s/></text:span><text:span text:style-name="T191">推動海洋國際公約</text:span></text:p>
            <text:p text:style-name="P192">內國法化與國際合作。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list text:style-name="LFO1" text:continue-numbering="true">
              <text:list-item>
                <text:p text:style-name="P195">3.<text:s/>推動海洋環境保護、<text:s/>資源</text:p>
              </text:list-item>
            </text:list>
            <text:p text:style-name="P196">管理、永續發展、生物多樣性保育與污染防治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><text:span text:style-name="T199">□<text:s/></text:span><text:span text:style-name="T200">6.</text:span><text:span text:style-name="T201">推動海洋科學研究與</text:span></text:p>
            <text:p text:style-name="P202">技術發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list text:style-name="LFO1" text:continue-numbering="true">
              <text:list-item>
                <text:p text:style-name="P204">9.<text:s/>推動其他海洋事務。</text:p>
              </text:list-item>
            </text:list>
            <text:p text:style-name="P205">(其他：<text:s text:c="18"/>)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9">
            <text:p text:style-name="P208">近三年重大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推薦順位</text:p>
          </table:table-cell>
          <table:table-cell table:style-name="TableCell215" table:number-columns-spanned="4">
            <text:p text:style-name="P216">列為第　優先</text:p>
          </table:table-cell>
          <table:covered-table-cell/>
          <table:covered-table-cell/>
          <table:covered-table-cell/>
          <table:table-cell table:style-name="TableCell217" table:number-columns-spanned="7">
            <text:p text:style-name="P218">服務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機關（構）</text:p>
            <text:p text:style-name="P223">首長核章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>填表說明：</text:p>
      <text:list text:style-name="LFO2" text:continue-numbering="true">
        <text:list-item>
          <text:p text:style-name="P227">被推薦者如最近五年內曾當選推動海洋事務績優公務員，請於該欄敘明當選年度。</text:p>
        </text:list-item>
        <text:list-item>
          <text:p text:style-name="P228">近三年重大具體事蹟請詳實臚列，非近三年內事蹟請勿填入。</text:p>
        </text:list-item>
        <text:list-item>
          <text:p text:style-name="P229">檢附相關資料證件影本請裝訂成冊，並加封面。</text:p>
        </text:list-item>
        <text:list-item>
          <text:p text:style-name="P230"><text:span text:style-name="T231">具體事蹟及獎勵事項應與海洋事務相關業務有關，無關者不須列入。</text:span></text:p>
        </text:list-item>
      </text:list>
      <text:p text:style-name="P232"/>
      <text:p text:style-name="P233">修正說明：</text:p>
      <text:list text:style-name="LFO3" text:continue-numbering="true">
        <text:list-item>
          <text:p text:style-name="P234">最高學歷欄位新增畢業科系調查。</text:p>
        </text:list-item>
        <text:list-item>
          <text:p text:style-name="P235">新增是否具有原住民身分及族別調查。</text:p>
        </text:list-item>
        <text:list-item>
          <text:p text:style-name="P236">新增受推薦代表之聯繫電話，以利後續聯繫事宜。</text:p>
        </text:list-item>
        <text:list-item>
          <text:p text:style-name="P237"><text:span text:style-name="T238">明列近三年重大具體事蹟類別</text:span><text:span text:style-name="T239">(</text:span><text:span text:style-name="T240">可複選至多三項</text:span><text:span text:style-name="T241">)</text:span><text:span text:style-name="T242">欄位，以掌握各部會推薦代表推動海洋事務具體事蹟類別。</text:span></text:p>
        </text:list-item>
      </text:list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祥航</meta:initial-creator>
    <dc:creator>朱家誼</dc:creator>
    <meta:creation-date>2024-12-30T10:24:00Z</meta:creation-date>
    <dc:date>2024-12-30T10:24:00Z</dc:date>
    <meta:print-date>2023-12-26T05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6" meta:row-count="5" meta:non-whitespace-character-count="687"/>
  </office:meta>
</office:document-meta>
</file>