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5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175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325in"/>
    </style:style>
    <style:style style:name="Table3" style:family="table">
      <style:table-properties style:width="6.7in" fo:margin-left="0in" table:align="left"/>
    </style:style>
    <style:style style:name="TableRow18" style:family="table-row">
      <style:table-row-properties style:min-row-height="0.4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2437in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1159in" fo:keep-together="always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name="TableRow153" style:family="table-row">
      <style:table-row-properties style:min-row-height="0.746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/>
    </style:style>
    <style:style style:name="TableRow171" style:family="table-row">
      <style:table-row-properties style:min-row-height="0.591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Row174" style:family="table-row">
      <style:table-row-properties style:min-row-height="0.154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TableRow177" style:family="table-row">
      <style:table-row-properties style:min-row-height="0.516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Row180" style:family="table-row">
      <style:table-row-properties style:min-row-height="0.349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TableRow187" style:family="table-row">
      <style:table-row-properties style:min-row-height="1.109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P19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4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1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03" style:parent-style-name="內文" style:list-style-name="LFO1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海洋大學公務人員平時成績考核紀錄表</text:p>
      <text:p text:style-name="P2">（考核期間：113年<text:s/>1<text:s/>月<text:s/>1<text:s/>日至<text:s/>4<text:s/>月<text:s/>30<text:s/>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官職等級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工作項目</text:p>
          </table:table-cell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考核項目</text:p>
          </table:table-cell>
          <table:table-cell table:style-name="TableCell43" table:number-columns-spanned="7" table:number-rows-spanned="2">
            <text:p text:style-name="P4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Ａ</text:p>
          </table:table-cell>
          <table:table-cell table:style-name="TableCell52" table:number-columns-spanned="2">
            <text:p text:style-name="P53">Ｂ</text:p>
          </table:table-cell>
          <table:covered-table-cell/>
          <table:table-cell table:style-name="TableCell54">
            <text:p text:style-name="P55">Ｃ</text:p>
          </table:table-cell>
          <table:table-cell table:style-name="TableCell56">
            <text:p text:style-name="P57">Ｄ</text:p>
          </table:table-cell>
          <table:table-cell table:style-name="TableCell58">
            <text:p text:style-name="P59">Ｅ</text:p>
          </table:table-cell>
        </table:table-row>
        <table:table-row table:style-name="TableRow60">
          <table:table-cell table:style-name="TableCell61">
            <text:p text:style-name="P62">工作知能及公文績效</text:p>
          </table:table-cell>
          <table:table-cell table:style-name="TableCell63" table:number-columns-spanned="7">
            <text:p text:style-name="P6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創新研究及簡化流程</text:p>
          </table:table-cell>
          <table:table-cell table:style-name="TableCell78" table:number-columns-spanned="7">
            <text:p text:style-name="P7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態度</text:p>
          </table:table-cell>
          <table:table-cell table:style-name="TableCell93" table:number-columns-spanned="7">
            <text:p text:style-name="P9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品德操守</text:p>
          </table:table-cell>
          <table:table-cell table:style-name="TableCell108" table:number-columns-spanned="7">
            <text:p text:style-name="P10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領導協調　能力</text:p>
          </table:table-cell>
          <table:table-cell table:style-name="TableCell123" table:number-columns-spanned="7">
            <text:p text:style-name="P124"><text:span text:style-name="T125">具判斷決策溝通協調能力，並能傳授知識、經驗、技能，適當指導同仁，且經常檢討工作計畫執行情形，達成預定績效目標。</text:span><text:span text:style-name="T126"><text:s text:c="11"/></text:span><text:span text:style-name="T127">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度工作　計畫</text:p>
          </table:table-cell>
          <table:table-cell table:style-name="TableCell141" table:number-columns-spanned="7">
            <text:p text:style-name="P14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語文能力</text:p>
          </table:table-cell>
          <table:table-cell table:style-name="TableCell156" table:number-columns-spanned="7">
            <text:p text:style-name="P157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4">
            <text:p text:style-name="P17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直屬(系、所)主管綜合考評</text:p>
            <text:p text:style-name="P183">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單位(院、處、室、中心)主管綜合考評</text:p>
            <text:p text:style-name="P186">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2">附記：</text:p>
      <text:list text:style-name="LFO1" text:continue-numbering="true">
        <text:list-item>
          <text:p text:style-name="P193">依據行政院及所屬各機關公務人員平時考核要點第4點之規定訂定，但各機關仍得視業務特性及需要自行訂定。</text:p>
        </text:list-item>
        <text:list-item>
          <text:p text:style-name="P194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195">Ａ：表現優異，足為同仁表率（年度工作計畫執行進度按預訂進度完成或進度超前，且充分達成原訂績效目標者）</text:p>
      <text:p text:style-name="P196">Ｂ：表現明顯地超出該職責的要求水準（年度工作計畫執行進度落後10<text:s/>﹪以內，或與原訂目標差距10<text:s/>﹪以內者）</text:p>
      <text:p text:style-name="P197">Ｃ：表現均能達到要求水準（年度工作計畫執行進度落後10<text:s/>﹪、並在20<text:s/>﹪以內，或與原訂目標差距10<text:s/>﹪、並在20<text:s/>﹪以內者）</text:p>
      <text:p text:style-name="P198">Ｄ：表現未盡符合基本要求（年度工作計畫執行進度落後20<text:s/>﹪、並在30<text:s/>﹪以內，或與原訂目標差距20<text:s/>﹪、並在30<text:s/>﹪以內者）</text:p>
      <text:p text:style-name="P199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20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01">受考人如有工作、操行、學識、才能等重大具體優劣事蹟，足資記錄者，應填列於「個人重大優劣事蹟欄」，以作為考評之重要參據。</text:p>
        </text:list-item>
        <text:list-item>
          <text:p text:style-name="P202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03"><text:span text:style-name="T204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如郁</meta:initial-creator>
    <dc:creator>user</dc:creator>
    <meta:creation-date>2024-04-29T06:58:00Z</meta:creation-date>
    <dc:date>2024-04-29T06:58:00Z</dc:date>
    <meta:print-date>2006-05-08T19:40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2" meta:character-count="1753" meta:row-count="12" meta:non-whitespace-character-count="1494"/>
  </office:meta>
</office:document-meta>
</file>