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2in"/>
    </style:style>
    <style:style style:name="TableColumn3" style:family="table-column">
      <style:table-column-properties style:column-width="0.609in"/>
    </style:style>
    <style:style style:name="TableColumn4" style:family="table-column">
      <style:table-column-properties style:column-width="0.5159in"/>
    </style:style>
    <style:style style:name="Table1" style:family="table" style:master-page-name="MP0">
      <style:table-properties style:width="5.325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/>
    </style:style>
    <style:style style:name="P13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P16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P17" style:parent-style-name="內文" style:family="paragraph">
      <style:text-properties text:display="none"/>
    </style:style>
    <style:style style:name="TableColumn19" style:family="table-column">
      <style:table-column-properties style:column-width="0.5187in" style:use-optimal-column-width="false"/>
    </style:style>
    <style:style style:name="TableColumn20" style:family="table-column">
      <style:table-column-properties style:column-width="1.1263in" style:use-optimal-column-width="false"/>
    </style:style>
    <style:style style:name="TableColumn21" style:family="table-column">
      <style:table-column-properties style:column-width="0.6243in" style:use-optimal-column-width="false"/>
    </style:style>
    <style:style style:name="TableColumn22" style:family="table-column">
      <style:table-column-properties style:column-width="0.6256in" style:use-optimal-column-width="false"/>
    </style:style>
    <style:style style:name="TableColumn23" style:family="table-column">
      <style:table-column-properties style:column-width="0.0055in" style:use-optimal-column-width="false"/>
    </style:style>
    <style:style style:name="TableColumn24" style:family="table-column">
      <style:table-column-properties style:column-width="0.4625in" style:use-optimal-column-width="false"/>
    </style:style>
    <style:style style:name="TableColumn25" style:family="table-column">
      <style:table-column-properties style:column-width="0.0319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3.25in" style:use-optimal-column-width="false"/>
    </style:style>
    <style:style style:name="Table18" style:family="table">
      <style:table-properties style:width="6.8944in" fo:margin-left="0in" table:align="center"/>
    </style:style>
    <style:style style:name="TableRow28" style:family="table-row">
      <style:table-row-properties style:min-row-height="0.16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083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 fo:margin-top="0.125in" fo:line-height="0.2777in"/>
      <style:text-properties style:font-name="新細明體" style:font-name-complex="新細明體" style:text-scale="80%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94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 fo:margin-top="0.075in"/>
      <style:text-properties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margin-top="0.0694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fo:margin-top="0.075in"/>
      <style:text-properties style:letter-kerning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top="0.0694in" style:line-height-at-least="0in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margin-top="0.075in" style:line-height-at-least="0in"/>
      <style:text-properties style:letter-kerning="false"/>
    </style:style>
    <style:style style:name="TableRow56" style:family="table-row">
      <style:table-row-properties style:min-row-height="0.558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4pt" style:font-size-asian="14pt"/>
    </style:style>
    <style:style style:name="P59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text-scale="80%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 style:line-height-at-least="0in"/>
    </style:style>
    <style:style style:name="T62" style:parent-style-name="預設段落字型" style:family="text">
      <style:text-properties style:font-name="新細明體" style:font-name-complex="Symbol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style:line-height-at-least="0in"/>
    </style:style>
    <style:style style:name="T68" style:parent-style-name="預設段落字型" style:family="text">
      <style:text-properties style:font-name="新細明體" style:font-name-complex="Symbol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style:line-height-at-least="0in"/>
    </style:style>
    <style:style style:name="T74" style:parent-style-name="預設段落字型" style:family="text">
      <style:text-properties style:font-name="新細明體" style:font-name-complex="Symbol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style:line-height-at-least="0in"/>
    </style:style>
    <style:style style:name="T80" style:parent-style-name="預設段落字型" style:family="text">
      <style:text-properties style:font-name="新細明體" style:font-name-complex="Symbol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text-align="justify" style:line-height-at-least="0in"/>
    </style:style>
    <style:style style:name="T87" style:parent-style-name="預設段落字型" style:family="text">
      <style:text-properties style:font-name="新細明體" style:font-name-complex="Symbol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0.3368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margin-top="0.0694in" fo:margin-bottom="0.0694in" fo:line-height="0.1944in" fo:margin-right="0.0784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1944in" fo:margin-right="0.078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min-row-height="1.0111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5in" fo:margin-right="0.0784in"/>
      <style:text-properties style:font-name="標楷體" style:font-name-asian="標楷體" style:font-name-complex="新細明體" style:letter-kerning="false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Column104" style:family="table-column">
      <style:table-column-properties style:column-width="6.8944in"/>
    </style:style>
    <style:style style:name="Table103" style:family="table">
      <style:table-properties style:width="6.8944in" fo:margin-left="0in" table:align="center"/>
    </style:style>
    <style:style style:name="TableRow105" style:family="table-row">
      <style:table-row-properties style:min-row-height="0.3715in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Row108" style:family="table-row">
      <style:table-row-properties style:min-row-height="5.2805in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="新細明體" style:font-name-complex="Symbol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complex="Symbol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complex="Symbol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8" style:family="table-row">
      <style:table-row-properties style:min-row-height="0.1375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 fo:margin-top="0.0694in" fo:margin-bottom="0.0694in" style:line-height-at-least="0in" fo:margin-left="0.3694in" fo:text-indent="-0.369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8" style:family="table-row">
      <style:table-row-properties style:min-row-height="8.6402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right="0.193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國立臺灣海洋大學「產學研究成就獎」</text:p>
          </table:table-cell>
          <table:table-cell table:style-name="TableCell8">
            <text:p text:style-name="P9">推薦</text:p>
          </table:table-cell>
          <table:table-cell table:style-name="TableCell10" table:number-rows-spanned="2">
            <text:p text:style-name="P11">表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申請</text:p>
          </table:table-cell>
          <table:covered-table-cell>
            <text:p text:style-name="P16"/>
          </table:covered-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到校<text:s/>日期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>現職系所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職稱</text:p>
          </table:table-cell>
          <table:table-cell table:style-name="TableCell45">
            <text:p text:style-name="P46"/>
          </table:table-cell>
          <table:table-cell table:style-name="TableCell47">
            <text:p text:style-name="P48">任現職日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<text:span text:style-name="T53">產學合作項目</text:span>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曾獲獎項及學年度</text:p>
            <text:p text:style-name="P59"/>
          </table:table-cell>
          <table:table-cell table:style-name="TableCell60" table:number-columns-spanned="8">
            <text:p text:style-name="P61"><text:span text:style-name="T62">□</text:span><text:span text:style-name="T63"><text:s/></text:span><text:span text:style-name="T64">學術成就獎</text:span><text:span text:style-name="T65"><text:s text:c="10"/>___________</text:span><text:span text:style-name="T66">學年度</text:span></text:p>
            <text:p text:style-name="P67"><text:span text:style-name="T68">□</text:span><text:span text:style-name="T69"><text:s/></text:span><text:span text:style-name="T70">青年學術研究獎</text:span><text:span text:style-name="T71"><text:s text:c="6"/>___________</text:span><text:span text:style-name="T72">學年度</text:span></text:p>
            <text:p text:style-name="P73"><text:span text:style-name="T74">□</text:span><text:span text:style-name="T75"><text:s/></text:span><text:span text:style-name="T76">學術優良教師</text:span><text:span text:style-name="T77"><text:s text:c="8"/>___________</text:span><text:span text:style-name="T78">學年度</text:span></text:p>
            <text:p text:style-name="P79"><text:span text:style-name="T80">□</text:span><text:span text:style-name="T81"><text:s/></text:span><text:span text:style-name="T82">產學研究成就獎</text:span><text:span text:style-name="T83"><text:s/></text:span><text:span text:style-name="T84"><text:s text:c="5"/>___________</text:span><text:span text:style-name="T85">學年度</text:span></text:p>
            <text:p text:style-name="P86"><text:span text:style-name="T87">□</text:span><text:span text:style-name="T88"><text:s/></text:span><text:span text:style-name="T89">其他獎項</text:span><text:span text:style-name="T90"><text:s text:c="12"/>___________</text:span><text:span text:style-name="T91">學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學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經歷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內文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二、推薦或申請</text:p>
          </table:table-cell>
        </table:table-row>
        <table:table-row table:style-name="TableRow108">
          <table:table-cell table:style-name="TableCell109">
            <text:p text:style-name="內文"><text:span text:style-name="T110">□</text:span><text:span text:style-name="T111"><text:s/></text:span><text:span text:style-name="T112">產學研究成就獎評審委員會推薦</text:span><text:span text:style-name="T113"><text:s/></text:span><text:span text:style-name="T114">召集人簽章</text:span><text:span text:style-name="T115"><text:s text:c="10"/></text:span><text:span text:style-name="T116"><text:s text:c="2"/></text:span><text:span text:style-name="T117">日期：</text:span><text:span text:style-name="T118">__________</text:span></text:p>
            <text:p text:style-name="內文"><text:span text:style-name="T119">□</text:span><text:span text:style-name="T120"><text:s/></text:span><text:span text:style-name="T121">單位推薦</text:span><text:span text:style-name="T122"><text:s/></text:span><text:span text:style-name="T123">單位主管簽章</text:span><text:span text:style-name="T124"><text:s text:c="13"/></text:span><text:span text:style-name="T125"><text:s text:c="2"/></text:span><text:span text:style-name="T126">日期：</text:span><text:span text:style-name="T127">_______________</text:span></text:p>
            <text:p text:style-name="內文"><text:span text:style-name="T128">□</text:span><text:span text:style-name="T129"><text:s/></text:span><text:span text:style-name="T130">自行申請</text:span><text:span text:style-name="T131"><text:s/></text:span><text:span text:style-name="T132">申請人簽章</text:span><text:span text:style-name="T133"><text:s text:c="15"/></text:span><text:span text:style-name="T134"><text:s text:c="2"/></text:span><text:span text:style-name="T135">日期：</text:span><text:span text:style-name="T136">_______________</text:span></text:p>
            <text:p text:style-name="P137">推薦理由：</text:p>
            <text:p text:style-name="內文"/>
          </table:table-cell>
        </table:table-row>
        <text:soft-page-break/>
        <table:table-row table:style-name="TableRow138">
          <table:table-cell table:style-name="TableCell139">
            <text:p text:style-name="P140"><text:span text:style-name="T141">三、</text:span><text:span text:style-name="T142">過去</text:span><text:span text:style-name="T143">2</text:span><text:span text:style-name="T144">年內</text:span><text:span text:style-name="T145">對學術之重要研究成果與貢獻、曾獲獎勵、著作目錄、重要代表論</text:span><text:span text:style-name="T146">著至多六篇</text:span><text:span text:style-name="T147">等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附註：如篇幅不足</text:span><text:span text:style-name="T154">，請自行擴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「學術獎」與「產學研究成就獎」申請表</dc:title>
    <dc:description/>
    <dc:subject/>
    <meta:initial-creator>t4</meta:initial-creator>
    <dc:creator>user</dc:creator>
    <meta:creation-date>2021-10-04T01:09:00Z</meta:creation-date>
    <dc:date>2023-12-26T06:03:00Z</dc:date>
    <meta:print-date>2009-12-01T04:30:00Z</meta:print-date>
    <meta:template xlink:href="Normal" xlink:type="simple"/>
    <meta:editing-cycles>10</meta:editing-cycles>
    <meta:editing-duration>PT1320S</meta:editing-duration>
    <meta:document-statistic meta:page-count="2" meta:paragraph-count="1" meta:word-count="70" meta:character-count="469" meta:row-count="3" meta:non-whitespace-character-count="400"/>
  </office:meta>
</office:document-meta>
</file>