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6pt"/>
    </style:style>
    <style:style style:name="T3" style:parent-style-name="預設段落字型" style:family="text">
      <style:text-properties style:font-name-asian="標楷體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size="18pt" style:font-size-asian="18pt" style:font-size-complex="16pt"/>
    </style:style>
    <style:style style:name="P8" style:parent-style-name="內文" style:family="paragraph">
      <style:paragraph-properties fo:text-align="center"/>
      <style:text-properties fo:font-size="6pt" style:font-size-asian="6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1.241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0694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9" style:family="table">
      <style:table-properties style:width="7.0194in" fo:margin-left="0in" table:align="left"/>
    </style:style>
    <style:style style:name="TableRow18" style:family="table-row">
      <style:table-row-properties style:min-row-height="0.5111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5.890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795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895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____</text:span><text:span text:style-name="T3">年度</text:span><text:span text:style-name="T4">校務基金專案工作人員（含計畫行政人員及校</text:span><text:span text:style-name="T5">級</text:span><text:span text:style-name="T6">長期性計畫人員）</text:span><text:span text:style-name="T7">年終考核擬請改列甲等人員具體事蹟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受考人姓名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具體</text:p>
            <text:p text:style-name="P34">事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單位主管</text:p>
            <text:p text:style-name="內文"><text:span text:style-name="T40">簽章</text:span></text:p>
          </table:table-cell>
          <table:table-cell table:style-name="TableCell41" table:number-columns-spanned="7">
            <text:p text:style-name="P4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職員人事評議委員會</text:p>
            <text:p text:style-name="內文"><text:span text:style-name="T46">擬評</text:span></text:p>
          </table:table-cell>
          <table:table-cell table:style-name="TableCell47" table:number-columns-spanned="3">
            <text:p text:style-name="內文"><text:span text:style-name="T48"><text:s/></text:span><text:span text:style-name="T49">推薦排序</text:span><text:span text:style-name="T50"><text:s text:c="5"/></text:span></text:p>
          </table:table-cell>
          <table:covered-table-cell/>
          <table:covered-table-cell/>
          <table:table-cell table:style-name="TableCell51" table:number-columns-spanned="2">
            <text:p text:style-name="內文"><text:span text:style-name="T52">人事評議委員會</text:span></text:p>
            <text:p text:style-name="內文"><text:span text:style-name="T53">（主席）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</table:table>
      <text:p text:style-name="內文"><text:span text:style-name="T56">備註：單位主管簽章後，</text:span><text:span text:style-name="T57">請於</text:span><text:span text:style-name="T58">112</text:span><text:span text:style-name="T59">年</text:span><text:span text:style-name="T60">12</text:span><text:span text:style-name="T61">月</text:span><text:span text:style-name="T62">15</text:span><text:span text:style-name="T63">日前</text:span><text:span text:style-name="T64">，密送人事室二組彙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8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八年新制職員考列甲等具體事蹟表</dc:title>
    <dc:subject/>
    <meta:initial-creator>AA</meta:initial-creator>
    <dc:creator>user</dc:creator>
    <meta:creation-date>2023-11-23T06:18:00Z</meta:creation-date>
    <dc:date>2023-12-18T03:54:00Z</dc:date>
    <meta:print-date>2015-11-18T06:07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4" meta:character-count="163" meta:row-count="1" meta:non-whitespace-character-count="140"/>
  </office:meta>
</office:document-meta>
</file>