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69in" style:use-optimal-column-width="false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7277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0.243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9069in" style:use-optimal-column-width="false"/>
    </style:style>
    <style:style style:name="TableColumn10" style:family="table-column">
      <style:table-column-properties style:column-width="0.259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7965in" style:use-optimal-column-width="false"/>
    </style:style>
    <style:style style:name="TableColumn13" style:family="table-column">
      <style:table-column-properties style:column-width="1.1777in" style:use-optimal-column-width="false"/>
    </style:style>
    <style:style style:name="Table1" style:family="table" style:master-page-name="MP0">
      <style:table-properties style:width="6.5402in" fo:margin-left="-0.0298in" table:align="left"/>
    </style:style>
    <style:style style:name="TableRow14" style:family="table-row">
      <style:table-row-properties style:min-row-height="0.075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4" style:family="table-row">
      <style:table-row-properties style:min-row-height="0.325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67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4166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justify" fo:line-height="0.2083in" fo:margin-right="0.0118in"/>
      <style:text-properties style:font-name="標楷體" style:font-name-asian="標楷體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8659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07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2166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51" style:family="table-row">
      <style:table-row-properties style:min-row-height="0.5416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fo:text-align="justify"/>
      <style:text-properties style:font-name="標楷體" style:font-name-asian="標楷體"/>
    </style:style>
    <style:style style:name="P159" style:parent-style-name="Textbody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7" style:parent-style-name="Textbody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4722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74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Textbody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4722in" style:use-optimal-row-height="false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Textbody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fo:text-align="justify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TableRow198" style:family="table-row">
      <style:table-row-properties style:min-row-height="0.6298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Textbody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8" style:parent-style-name="Textbody" style:family="paragraph">
      <style:paragraph-properties fo:text-align="justify"/>
    </style:style>
    <style:style style:name="TableRow209" style:family="table-row">
      <style:table-row-properties style:min-row-height="0.4166in" style:use-optimal-row-height="false" fo:keep-together="always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line-height="0.2083in" fo:margin-right="0.0118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P214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4166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6" style:family="table-row">
      <style:table-row-properties style:min-row-height="0.629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2361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2777in" fo:margin-right="0.0118in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6" style:family="table-row">
      <style:table-row-properties style:min-row-height="0.2361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line-height="0.3055in" fo:margin-right="0.0118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239" style:parent-style-name="Standard" style:family="paragraph">
      <style:paragraph-properties fo:line-height="0.3055in" fo:margin-right="0.0118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41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2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3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4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5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6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7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8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2361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justify" fo:line-height="0.3055in" fo:margin-right="0.0118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036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line-height="0.3055in" fo:margin-right="0.0118in"/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paragraph-properties fo:text-align="justify" fo:line-height="0.3055in" fo:margin-right="0.0118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0368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fo:margin-right="0.0118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0368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justify" fo:line-height="0.3055in" fo:margin-right="0.0118in"/>
    </style:style>
    <style:style style:name="T276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77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78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P281" style:parent-style-name="Standard" style:family="paragraph">
      <style:paragraph-properties fo:text-align="justify" fo:line-height="0.3055in" fo:margin-right="0.0118in"/>
      <style:text-properties style:font-name="標楷體" style:font-name-asian="標楷體"/>
    </style:style>
    <style:style style:name="P282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background-color="#FFFFFF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background-color="#FFFFFF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T292" style:parent-style-name="預設段落字型" style:family="text">
      <style:text-properties style:font-name="標楷體" style:font-name-asian="標楷體" fo:background-color="#FFFFFF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 fo:background-color="#FFFFFF"/>
    </style:style>
    <style:style style:name="T297" style:parent-style-name="預設段落字型" style:family="text">
      <style:text-properties style:font-name="標楷體" style:font-name-asian="標楷體" fo:background-color="#FFFFFF"/>
    </style:style>
    <style:style style:name="T298" style:parent-style-name="預設段落字型" style:family="text">
      <style:text-properties style:font-name="標楷體" style:font-name-asian="標楷體" fo:background-color="#FFFFFF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T300" style:parent-style-name="預設段落字型" style:family="text">
      <style:text-properties style:font-name="標楷體" style:font-name-asian="標楷體" fo:background-color="#FFFFFF"/>
    </style:style>
    <style:style style:name="T301" style:parent-style-name="預設段落字型" style:family="text">
      <style:text-properties style:font-name="標楷體" style:font-name-asian="標楷體" fo:background-color="#FFFFFF"/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name="T303" style:parent-style-name="預設段落字型" style:family="text">
      <style:text-properties style:font-name="標楷體" style:font-name-asian="標楷體" fo:background-color="#FFFFFF"/>
    </style:style>
    <style:style style:name="T304" style:parent-style-name="預設段落字型" style:family="text">
      <style:text-properties style:font-name="標楷體" style:font-name-asian="標楷體" fo:background-color="#FFFFFF"/>
    </style:style>
    <style:style style:name="T305" style:parent-style-name="預設段落字型" style:family="text">
      <style:text-properties style:font-name="標楷體" style:font-name-asian="標楷體" fo:background-color="#FFFFFF"/>
    </style:style>
    <style:style style:name="T306" style:parent-style-name="預設段落字型" style:family="text">
      <style:text-properties style:font-name="標楷體" style:font-name-asian="標楷體" fo:background-color="#FFFFFF"/>
    </style:style>
    <style:style style:name="T307" style:parent-style-name="預設段落字型" style:family="text">
      <style:text-properties style:font-name="標楷體" style:font-name-asian="標楷體" fo:background-color="#FFFFFF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9">115</text:span><text:span text:style-name="T20">年</text:span><text:span text:style-name="T21">教育部與所屬機關</text:span><text:span text:style-name="T22">(</text:span><text:span text:style-name="T23">構</text:span><text:span text:style-name="T24">)</text:span><text:span text:style-name="T25">學校模範公務人員選拔審查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4">
            <text:p text:style-name="P32">2吋彩色半身照片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國民身分證統一編號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4">
            <text:p text:style-name="P42">民國<text:s text:c="4"/>年<text:s text:c="4"/>月<text:s text:c="4"/>日</text:p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□男<text:s/>□女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最高學歷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>現職機關(構)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到職日</text:p>
          </table:table-cell>
          <table:covered-table-cell/>
          <table:table-cell table:style-name="TableCell58" table:number-columns-spanned="5">
            <text:p text:style-name="P59">服務機關(構)學校全銜及單位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職稱</text:p>
          </table:table-cell>
          <table:covered-table-cell/>
          <table:table-cell table:style-name="TableCell62" table:number-columns-spanned="3">
            <text:p text:style-name="P63">官等職等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民國</text:p>
            <text:p text:style-name="P67"><text:s text:c="3"/>年<text:s text:c="2"/>月<text:s text:c="2"/>日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(如遴薦人員非屬簡薦委制，請依「各類人員與行政機關公務人員職等相當年資採計提敘俸級對照表」，轉換並註記相當簡薦委制)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最近3年考績</text:p>
          </table:table-cell>
          <table:table-cell table:style-name="TableCell77">
            <text:p text:style-name="P78">年度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電子郵件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等第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聯絡電話</text:p>
          </table:table-cell>
          <table:covered-table-cell/>
          <table:covered-table-cell/>
          <table:table-cell table:style-name="TableCell100" table:number-columns-spanned="2">
            <text:p text:style-name="P101">（辦公室）</text:p>
            <text:p text:style-name="P102"><text:span text:style-name="T103">（手機）</text:span></text:p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>事蹟符合教育部與所屬機關（構）學校模範公務人員選拔作業要點第3點款次</text:p>
            <text:p text:style-name="P107"><text:span text:style-name="T108">(</text:span><text:span text:style-name="T109">簡任第</text:span><text:span text:style-name="T110">12</text:span><text:span text:style-name="T111">職等以上高階主管，應以符合</text:span><text:span text:style-name="T112">第</text:span><text:span text:style-name="T113">1</text:span><text:span text:style-name="T114">項</text:span><text:span text:style-name="T115">第</text:span><text:span text:style-name="T116">2</text:span><text:span text:style-name="T117">款第</text:span><text:span text:style-name="T118">5</text:span><text:span text:style-name="T119">目規定為限</text:span><text:span text:style-name="T120">)</text:span>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第<text:s text:c="3"/>款</text:p>
          </table:table-cell>
          <table:covered-table-cell/>
          <table:covered-table-cell/>
          <table:table-cell table:style-name="TableCell123" table:number-columns-spanned="4">
            <text:p text:style-name="P124">證明文件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 table:number-rows-spanned="2">
            <text:p text:style-name="P129"><text:span text:style-name="T130">最近</text:span><text:span text:style-name="T131">3</text:span><text:span text:style-name="T132">年具有教育部與所屬機關（構）學校模範公務人員選拔作業要點第</text:span><text:span text:style-name="T133">4</text:span><text:span text:style-name="T134">點第</text:span><text:span text:style-name="T135">1</text:span><text:span text:style-name="T136">款至第</text:span><text:span text:style-name="T137">5</text:span><text:span text:style-name="T138">款所定不得參加本部模範公務人員選拔之情形</text:span></text:p>
          </table:table-cell>
          <table:covered-table-cell/>
          <table:covered-table-cell/>
          <table:covered-table-cell/>
          <table:table-cell table:style-name="TableCell139" table:number-columns-spanned="7" table:number-rows-spanned="2">
            <text:p text:style-name="P140"><text:span text:style-name="T141">□</text:span><text:span text:style-name="T142">無</text:span><text:span text:style-name="T143">□</text:span><text:span text:style-name="T144">有</text:span><text:span text:style-name="T145">（如有，請勿薦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人事單位主管核章</text:p>
          </table:table-cell>
        </table:table-row>
        <table:table-row table:style-name="TableRow148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<text:span text:style-name="T154">最近</text:span><text:span text:style-name="T155">3</text:span><text:span text:style-name="T156">年涉及霸凌經有關機關（構）學校調查中或成立（如有職務異動，請洽前職機關（構）學校協助查證）</text:span></text:p>
          </table:table-cell>
          <table:covered-table-cell/>
          <table:covered-table-cell/>
          <table:covered-table-cell/>
          <table:table-cell table:style-name="TableCell157" table:number-columns-spanned="7">
            <text:p text:style-name="P158">□無</text:p>
            <text:p text:style-name="P159"><text:span text:style-name="T160">□</text:span><text:span text:style-name="T161">有，調查中</text:span><text:span text:style-name="T162">（如有，請勿薦送）</text:span></text:p>
            <text:p text:style-name="P163"><text:span text:style-name="T164">□</text:span><text:span text:style-name="T165">有，經調查成立</text:span><text:span text:style-name="T166">（如有，請勿薦送）</text:span></text:p>
            <text:p text:style-name="P167"><text:span text:style-name="T168">□</text:span><text:span text:style-name="T169">有，經調查不成立</text:span><text:span text:style-name="T170">（如有，請於次頁填列事件緣由及處理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1">
          <table:table-cell table:style-name="TableCell172" table:number-columns-spanned="4">
            <text:p text:style-name="P173">最近3年有無違反廉政事件情形</text:p>
            <text:p text:style-name="P174"><text:span text:style-name="T175">（如有職務異動，請洽前職機關（構）學校協助查證）</text:span></text:p>
          </table:table-cell>
          <table:covered-table-cell/>
          <table:covered-table-cell/>
          <table:covered-table-cell/>
          <table:table-cell table:style-name="TableCell176" table:number-columns-spanned="7">
            <text:p text:style-name="P177"><text:span text:style-name="T178">□</text:span><text:span text:style-name="T179">無</text:span><text:span text:style-name="T180">□</text:span><text:span text:style-name="T181">有</text:span><text:span text:style-name="T182">（如有，請於次頁填列事件緣由及處理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政風單位主管核章</text:p>
          </table:table-cell>
        </table:table-row>
        <table:table-row table:style-name="TableRow185">
          <table:table-cell table:style-name="TableCell186" table:number-columns-spanned="4">
            <text:p text:style-name="P187">最近3年是否曾受監察院調查</text:p>
          </table:table-cell>
          <table:covered-table-cell/>
          <table:covered-table-cell/>
          <table:covered-table-cell/>
          <table:table-cell table:style-name="TableCell188" table:number-columns-spanned="7">
            <text:p text:style-name="P189"><text:span text:style-name="T190">□</text:span><text:span text:style-name="T191">無</text:span><text:span text:style-name="T192">□</text:span><text:span text:style-name="T193">有</text:span><text:span text:style-name="T194">（如有，請於次頁填列事件緣由及處理結果）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rows-spanned="2">
            <text:p text:style-name="P197"/>
          </table:table-cell>
        </table:table-row>
        <text:soft-page-break/>
        <table:table-row table:style-name="TableRow198">
          <table:table-cell table:style-name="TableCell199" table:number-columns-spanned="4">
            <text:p text:style-name="P200">最近3年是否曾於媒體或網路上有相關負面報導或爭議</text:p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><text:span text:style-name="T203">□</text:span><text:span text:style-name="T204">無</text:span><text:span text:style-name="T205">□</text:span><text:span text:style-name="T206">有</text:span><text:span text:style-name="T207">（如有，請於次頁填列事件緣由及處理結果）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9">
          <table:table-cell table:style-name="TableCell210" table:number-columns-spanned="2" table:number-rows-spanned="2">
            <text:p text:style-name="P211">推薦機關(構)學校考評意見</text:p>
          </table:table-cell>
          <table:covered-table-cell/>
          <table:table-cell table:style-name="TableCell212" table:number-columns-spanned="2">
            <text:p text:style-name="P213">考核長官</text:p>
            <text:p text:style-name="P214">職銜姓名</text:p>
          </table:table-cell>
          <table:covered-table-cell/>
          <table:table-cell table:style-name="TableCell215" table:number-columns-spanned="4">
            <text:p text:style-name="P216">考評意見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蓋官章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備註</text:p>
          </table:table-cell>
          <table:covered-table-cell/>
          <table:table-cell table:style-name="TableCell229" table:number-columns-spanned="10">
            <text:p text:style-name="P230">1.順序:第_____位。</text:p>
            <text:p text:style-name="P231">2.最近5年事蹟曾獲頒其他表揚情形說明: (如功績獎章、楷模獎章、績優○○人員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2">
            <text:p text:style-name="P234"><text:span text:style-name="T235">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2">
            <text:p text:style-name="P238">（具體事蹟請按以下3大評核項目精簡扼要填寫，毋須太多形容贅詞、亦無須檢附照片或公文圖檔，並以3,000字為限）</text:p>
            <text:p text:style-name="P239"><text:span text:style-name="T240">一、貢獻度與效益性：</text:span></text:p>
            <text:p text:style-name="P241"/>
            <text:p text:style-name="P242"/>
            <text:p text:style-name="P243">二、挑戰性與困難度：</text:p>
            <text:p text:style-name="P244"/>
            <text:p text:style-name="P245"/>
            <text:p text:style-name="P246">三、獨特性與創新性：</text:p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2">
            <text:p text:style-name="P251"><text:span text:style-name="T252">簡任第</text:span><text:span text:style-name="T253">12</text:span><text:span text:style-name="T254">職等以上高階主管或僅依選拔作業要點第</text:span><text:span text:style-name="T255">3</text:span><text:span text:style-name="T256">點</text:span><text:span text:style-name="T257">第</text:span><text:span text:style-name="T258">1</text:span><text:span text:style-name="T259">項第</text:span><text:span text:style-name="T260">2</text:span><text:span text:style-name="T261">款第</text:span><text:span text:style-name="T262">8</text:span><text:span text:style-name="T263">目</text:span><text:span text:style-name="T264">「其他特殊優良事蹟，足以為公務人員表率」作為遴薦人員事蹟者，須附加推薦之具體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2"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2">
            <text:p text:style-name="P271"><text:span text:style-name="T272">查證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2">
            <text:p text:style-name="P275"><text:span text:style-name="T276">（最近</text:span><text:span text:style-name="T277">3</text:span><text:span text:style-name="T278">年如有涉及霸凌經調查不成立、違反廉政事件情形、曾受監察院調查、</text:span><text:span text:style-name="T279">曾於媒體或網路上有相關負面報導或爭議</text:span><text:span text:style-name="T280">等，請於本欄填列事件緣由及處理結果）</text:span>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附註：本表以</text:span><text:span text:style-name="T284">A4</text:span><text:span text:style-name="T285">紙張繕打</text:span><text:bookmark-start text:name="_Hlk153286780"/><text:span text:style-name="T286">並以</text:span><text:span text:style-name="T287">word</text:span><text:span text:style-name="T288">檔</text:span><text:span text:style-name="T289">儲存，</text:span><text:span text:style-name="T290">核章後另以</text:span><text:span text:style-name="T291">pdf</text:span><text:span text:style-name="T292">檔格式掃瞄</text:span><text:bookmark-end text:name="_Hlk153286780"/><text:span text:style-name="T293">，涉及被遴薦人員個人資料保護部分，</text:span><text:span text:style-name="T294">請各機關</text:span><text:span text:style-name="T295">(</text:span><text:span text:style-name="T296">構</text:span><text:span text:style-name="T297">)</text:span><text:span text:style-name="T298">學校自行壓縮加密（密碼請設定為函報公文之發文字號末</text:span><text:span text:style-name="T299">3</text:span><text:span text:style-name="T300">碼）</text:span><text:bookmark-start text:name="_Hlk153286935"/><text:span text:style-name="T301">，並請於函報後將本表</text:span><text:span text:style-name="T302">word</text:span><text:span text:style-name="T303">檔及</text:span><text:span text:style-name="T304">pdf</text:span><text:span text:style-name="T305">檔以電子郵件寄至承辦人信箱（每封電郵容量上限為</text:span><text:span text:style-name="T306">10MB</text:span><text:span text:style-name="T307">）</text:span><text:bookmark-end text:name="_Hlk153286935"/><text:span text:style-name="T308">；推薦人數為</text:span><text:span text:style-name="T309">2</text:span><text:span text:style-name="T310">名以上者，請排列優先順序，以作為審議時參考。如曾當選過本部模範公務人員，請將當選紀錄登載於備註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in"/>
      </style:footer-style>
    </style:page-layout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17">附表</text:span><text:span text:style-name="T18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subject/>
    <meta:initial-creator>a220157781_李璁娀</meta:initial-creator>
    <dc:creator>user</dc:creator>
    <meta:creation-date>2025-02-13T01:53:00Z</meta:creation-date>
    <dc:date>2026-01-30T06:37:00Z</dc:date>
    <meta:print-date>2026-01-14T08:11:00Z</meta:print-date>
    <meta:template xlink:href="Normal" xlink:type="simple"/>
    <meta:editing-cycles>19</meta:editing-cycles>
    <meta:editing-duration>PT960S</meta:editing-duration>
    <meta:document-statistic meta:page-count="2" meta:paragraph-count="2" meta:word-count="190" meta:character-count="1271" meta:row-count="9" meta:non-whitespace-character-count="1083"/>
  </office:meta>
</office:document-meta>
</file>