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-asian="標楷體" fo:font-size="18pt" style:font-size-asian="18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6pt" style:font-size-asian="6pt" style:font-size-complex="18pt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923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8236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8" style:family="table">
      <style:table-properties style:width="6.7694in" fo:margin-left="0in" table:align="left"/>
    </style:style>
    <style:style style:name="TableRow17" style:family="table-row">
      <style:table-row-properties style:min-row-height="0.881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5.796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1.006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0062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666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</text:span><text:span text:style-name="T5">校務基金專案工作人員（含計畫行政人員及校級長期性任務型計畫人員）</text:span><text:span text:style-name="T6">年終考核擬請改列甲等人員具體事蹟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受考人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具體</text:p>
            <text:p text:style-name="P33">事蹟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單位主管</text:p>
            <text:p text:style-name="P39">簽章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員人事評議委會</text:p>
            <text:p text:style-name="P45"><text:span text:style-name="T46">擬評</text:span></text:p>
          </table:table-cell>
          <table:table-cell table:style-name="TableCell47" table:number-columns-spanned="3">
            <text:p text:style-name="P48"><text:span text:style-name="T49">推薦排序</text:span><text:span text:style-name="T50">_________</text:span></text:p>
            <text:p text:style-name="P51"><text:span text:style-name="T52"><text:s text:c="9"/></text:span><text:span text:style-name="T53">(</text:span><text:span text:style-name="T54">由人評會填寫</text:span><text:span text:style-name="T55">)</text:span></text:p>
          </table:table-cell>
          <table:covered-table-cell/>
          <table:covered-table-cell/>
          <table:table-cell table:style-name="TableCell56" table:number-columns-spanned="2">
            <text:p text:style-name="P57">考績委員會</text:p>
            <text:p text:style-name="P58">（主席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內文"><text:span text:style-name="T61">備註：單位主管簽章後，</text:span><text:span text:style-name="T62">請於</text:span><text:span text:style-name="T63">11</text:span><text:span text:style-name="T64">4</text:span><text:span text:style-name="T65">年</text:span><text:span text:style-name="T66">12</text:span><text:span text:style-name="T67">月</text:span><text:span text:style-name="T68">2</text:span><text:span text:style-name="T69">3</text:span><text:span text:style-name="T70">日</text:span><text:span text:style-name="T71">(</text:span><text:span text:style-name="T72">二</text:span><text:span text:style-name="T73">)</text:span><text:span text:style-name="T74">前</text:span><text:span text:style-name="T75">，</text:span><text:span text:style-name="T76">密送</text:span><text:span text:style-name="T77">人事室第二組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916in" fo:margin-bottom="0.8659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八十八年新制職員考列甲等具體事蹟表</dc:title>
    <dc:subject/>
    <meta:initial-creator>AA</meta:initial-creator>
    <dc:creator>user</dc:creator>
    <meta:creation-date>2024-11-22T04:09:00Z</meta:creation-date>
    <dc:date>2025-12-03T01:57:00Z</dc:date>
    <meta:print-date>2023-11-23T06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