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-asian="標楷體" fo:font-size="6pt" style:font-size-asian="6pt" style:font-size-complex="18pt"/>
    </style:style>
    <style:style style:name="TableColumn8" style:family="table-column">
      <style:table-column-properties style:column-width="0.9361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8923in" style:use-optimal-column-width="false"/>
    </style:style>
    <style:style style:name="TableColumn12" style:family="table-column">
      <style:table-column-properties style:column-width="0.3576in" style:use-optimal-column-width="false"/>
    </style:style>
    <style:style style:name="TableColumn13" style:family="table-column">
      <style:table-column-properties style:column-width="0.8236in" style:use-optimal-column-width="false"/>
    </style:style>
    <style:style style:name="TableColumn14" style:family="table-column">
      <style:table-column-properties style:column-width="0.093in" style:use-optimal-column-width="false"/>
    </style:style>
    <style:style style:name="TableColumn15" style:family="table-column">
      <style:table-column-properties style:column-width="1.8333in" style:use-optimal-column-width="false"/>
    </style:style>
    <style:style style:name="Table7" style:family="table">
      <style:table-properties style:width="6.7694in" fo:margin-left="0in" table:align="left"/>
    </style:style>
    <style:style style:name="TableRow16" style:family="table-row">
      <style:table-row-properties style:min-row-height="0.5111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5.9736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1.1812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1.1812in" style:use-optimal-row-height="false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____</text:span><text:span text:style-name="T3">年度</text:span><text:span text:style-name="T4">公務人員</text:span><text:span text:style-name="T5">年終考績擬請改列甲等人員具體事蹟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受考人姓名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具體</text:p>
            <text:p text:style-name="P32">事蹟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單位主管</text:p>
            <text:p text:style-name="P38">擬評</text:p>
          </table:table-cell>
          <table:table-cell table:style-name="TableCell39" table:number-columns-spanned="3">
            <text:p text:style-name="P40"><text:span text:style-name="T41">符合考列甲等之條件</text:span><text:span text:style-name="T42">:</text:span><text:span text:style-name="T43">公務人員考績法施行細則第</text:span><text:span text:style-name="T44">4</text:span><text:span text:style-name="T45">條第</text:span><text:span text:style-name="T46">1</text:span><text:span text:style-name="T47">項第</text:span><text:span text:style-name="T48">___</text:span><text:span text:style-name="T49">款第</text:span><text:span text:style-name="T50">_______</text:span><text:span text:style-name="T51">目</text:span></text:p>
          </table:table-cell>
          <table:covered-table-cell/>
          <table:covered-table-cell/>
          <table:table-cell table:style-name="TableCell52" table:number-columns-spanned="2">
            <text:p text:style-name="P53">單位主管</text:p>
            <text:p text:style-name="P54">簽章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職員人事評議委會</text:p>
            <text:p text:style-name="P60"><text:span text:style-name="T61">擬評</text:span></text:p>
          </table:table-cell>
          <table:table-cell table:style-name="TableCell62" table:number-columns-spanned="3">
            <text:p text:style-name="P63"><text:span text:style-name="T64"><text:s/></text:span><text:span text:style-name="T65">推薦排序</text:span><text:span text:style-name="T66"><text:s text:c="5"/></text:span></text:p>
          </table:table-cell>
          <table:covered-table-cell/>
          <table:covered-table-cell/>
          <table:table-cell table:style-name="TableCell67" table:number-columns-spanned="2">
            <text:p text:style-name="P68">考績委員會</text:p>
            <text:p text:style-name="P69">（主席）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</table:table>
      <text:p text:style-name="內文"><text:span text:style-name="T72">備註：單位主管簽章後，</text:span><text:span text:style-name="T73">請於112年12月15日前</text:span><text:span text:style-name="T74">，密送人事室二組彙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0.7916in" fo:margin-bottom="0.8659in" fo:margin-right="0.6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八十八年新制職員考列甲等具體事蹟表</dc:title>
    <dc:subject/>
    <meta:initial-creator>AA</meta:initial-creator>
    <dc:creator>user</dc:creator>
    <meta:creation-date>2023-11-23T05:52:00Z</meta:creation-date>
    <dc:date>2023-11-23T06:18:00Z</dc:date>
    <meta:print-date>2023-11-23T06:18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27" meta:character-count="184" meta:row-count="1" meta:non-whitespace-character-count="158"/>
  </office:meta>
</office:document-meta>
</file>