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in"/>
    </style:style>
    <style:style style:name="TableColumn3" style:family="table-column">
      <style:table-column-properties style:column-width="0.609in"/>
    </style:style>
    <style:style style:name="TableColumn4" style:family="table-column">
      <style:table-column-properties style:column-width="0.5159in"/>
    </style:style>
    <style:style style:name="Table1" style:family="table" style:master-page-name="MP0">
      <style:table-properties style:width="5.32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16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17" style:parent-style-name="內文" style:family="paragraph">
      <style:text-properties text:display="none"/>
    </style:style>
    <style:style style:name="TableColumn19" style:family="table-column">
      <style:table-column-properties style:column-width="0.5187in" style:use-optimal-column-width="false"/>
    </style:style>
    <style:style style:name="TableColumn20" style:family="table-column">
      <style:table-column-properties style:column-width="1.1263in" style:use-optimal-column-width="false"/>
    </style:style>
    <style:style style:name="TableColumn21" style:family="table-column">
      <style:table-column-properties style:column-width="0.6243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3437in" style:use-optimal-column-width="false"/>
    </style:style>
    <style:style style:name="TableColumn24" style:family="table-column">
      <style:table-column-properties style:column-width="0.1562in" style:use-optimal-column-width="false"/>
    </style:style>
    <style:style style:name="TableColumn25" style:family="table-column">
      <style:table-column-properties style:column-width="3.375in" style:use-optimal-column-width="false"/>
    </style:style>
    <style:style style:name="Table18" style:family="table">
      <style:table-properties style:width="6.8944in" fo:margin-left="0in" table:align="center"/>
    </style:style>
    <style:style style:name="TableRow26" style:family="table-row">
      <style:table-row-properties style:min-row-height="0.16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083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fo:margin-top="0.125in" fo:line-height="0.2777in"/>
      <style:text-properties style:font-name="新細明體" style:font-name-complex="新細明體" style:text-scale="80%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94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margin-top="0.075in"/>
      <style:text-properties style:letter-kerning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margin-top="0.0694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margin-top="0.075in"/>
      <style:text-properties style:letter-kerning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top="0.0694in" style:line-height-at-least="0in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margin-top="0.075in" style:line-height-at-least="0in"/>
      <style:text-properties style:letter-kerning="false"/>
    </style:style>
    <style:style style:name="TableRow54" style:family="table-row">
      <style:table-row-properties style:min-row-height="0.558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194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style:line-height-at-least="0in"/>
    </style:style>
    <style:style style:name="T60" style:parent-style-name="預設段落字型" style:family="text">
      <style:text-properties style:font-name="新細明體" style:font-name-complex="Symbol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style:line-height-at-least="0in"/>
    </style:style>
    <style:style style:name="T66" style:parent-style-name="預設段落字型" style:family="text">
      <style:text-properties style:font-name="新細明體" style:font-name-complex="Symbol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style:line-height-at-least="0in"/>
    </style:style>
    <style:style style:name="T72" style:parent-style-name="預設段落字型" style:family="text">
      <style:text-properties style:font-name="新細明體" style:font-name-complex="Symbo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style:line-height-at-least="0in"/>
    </style:style>
    <style:style style:name="T78" style:parent-style-name="預設段落字型" style:family="text">
      <style:text-properties style:font-name="新細明體" style:font-name-complex="Symbol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style:line-height-at-least="0in"/>
    </style:style>
    <style:style style:name="T84" style:parent-style-name="預設段落字型" style:family="text">
      <style:text-properties style:font-name="新細明體" style:font-name-complex="Symbol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" style:family="table-row">
      <style:table-row-properties style:min-row-height="0.336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top="0.0694in" fo:margin-bottom="0.0694in" fo:line-height="0.1944in" fo:margin-right="0.0784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944in" fo:margin-right="0.078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5" style:family="table-row">
      <style:table-row-properties style:min-row-height="1.0111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5in" fo:margin-right="0.0784in"/>
      <style:text-properties style:font-name="標楷體" style:font-name-asian="標楷體" style:font-name-complex="新細明體" style:letter-kerning="false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olumn101" style:family="table-column">
      <style:table-column-properties style:column-width="6.8944in"/>
    </style:style>
    <style:style style:name="Table100" style:family="table">
      <style:table-properties style:width="6.8944in" fo:margin-left="0in" table:align="center"/>
    </style:style>
    <style:style style:name="TableRow102" style:family="table-row">
      <style:table-row-properties style:min-row-height="0.3715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Row105" style:family="table-row">
      <style:table-row-properties style:min-row-height="5.1819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新細明體" style:font-name-complex="Symbol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complex="Symbo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Symbol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5" style:family="table-row">
      <style:table-row-properties style:min-row-height="0.1375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margin-top="0.0694in" fo:margin-bottom="0.0694in" fo:line-height="0.2777in" fo:margin-left="0.3694in" fo:text-indent="-0.369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" style:family="table-row">
      <style:table-row-properties style:min-row-height="8.8076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333in" fo:margin-right="0.193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國立臺灣海洋大學「學術優良教師」</text:p>
          </table:table-cell>
          <table:table-cell table:style-name="TableCell8">
            <text:p text:style-name="P9">推薦</text:p>
          </table:table-cell>
          <table:table-cell table:style-name="TableCell10" table:number-rows-spanned="2">
            <text:p text:style-name="P11">表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申請</text:p>
          </table:table-cell>
          <table:covered-table-cell>
            <text:p text:style-name="P16"/>
          </table:covered-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到校<text:s text:c="4"/>日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現職系所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  <table:table-cell table:style-name="TableCell45">
            <text:p text:style-name="P46">任現職日期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學術專長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曾獲獎項及學年度</text:span></text:p>
          </table:table-cell>
          <table:table-cell table:style-name="TableCell58" table:number-columns-spanned="6">
            <text:p text:style-name="P59"><text:span text:style-name="T60">□</text:span><text:span text:style-name="T61"><text:s/></text:span><text:span text:style-name="T62">學術成就獎</text:span><text:span text:style-name="T63"><text:s text:c="10"/>___________</text:span><text:span text:style-name="T64">學年度</text:span></text:p>
            <text:p text:style-name="P65"><text:span text:style-name="T66">□</text:span><text:span text:style-name="T67"><text:s/></text:span><text:span text:style-name="T68">青年學術研究獎</text:span><text:span text:style-name="T69"><text:s text:c="6"/>___________</text:span><text:span text:style-name="T70">學年度</text:span></text:p>
            <text:p text:style-name="P71"><text:span text:style-name="T72">□</text:span><text:span text:style-name="T73"><text:s/></text:span><text:span text:style-name="T74">學術優良教師</text:span><text:span text:style-name="T75"><text:s text:c="8"/>___________</text:span><text:span text:style-name="T76">學年度</text:span></text:p>
            <text:p text:style-name="P77"><text:span text:style-name="T78">□</text:span><text:span text:style-name="T79"><text:s/></text:span><text:span text:style-name="T80">產學研究成就獎</text:span><text:span text:style-name="T81"><text:s text:c="6"/>___________</text:span><text:span text:style-name="T82">學年度</text:span></text:p>
            <text:p text:style-name="P83"><text:span text:style-name="T84">□</text:span><text:span text:style-name="T85"><text:s/></text:span><text:span text:style-name="T86">其他獎項</text:span><text:span text:style-name="T87"><text:s text:c="12"/>___________</text:span><text:span text:style-name="T88">學年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學歷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經歷</text:p>
          </table:table-cell>
          <table:covered-table-cell/>
        </table:table-row>
        <table:table-row table:style-name="TableRow95"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內文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二、推薦或申請</text:p>
          </table:table-cell>
        </table:table-row>
        <table:table-row table:style-name="TableRow105">
          <table:table-cell table:style-name="TableCell106">
            <text:p text:style-name="內文"><text:span text:style-name="T107">□</text:span><text:span text:style-name="T108"><text:s/></text:span><text:span text:style-name="T109">學術優良教師審議委員會推薦</text:span><text:span text:style-name="T110"><text:s/></text:span><text:span text:style-name="T111">召集人簽章</text:span><text:span text:style-name="T112"><text:s text:c="10"/></text:span><text:span text:style-name="T113"><text:s text:c="2"/></text:span><text:span text:style-name="T114">日期：</text:span><text:span text:style-name="T115">__________</text:span></text:p>
            <text:p text:style-name="內文"><text:span text:style-name="T116">□</text:span><text:span text:style-name="T117"><text:s/></text:span><text:span text:style-name="T118">單位推薦</text:span><text:span text:style-name="T119"><text:s/></text:span><text:span text:style-name="T120">單位主管簽章</text:span><text:span text:style-name="T121"><text:s text:c="13"/></text:span><text:span text:style-name="T122"><text:s text:c="2"/></text:span><text:span text:style-name="T123">日期：</text:span><text:span text:style-name="T124">_______________</text:span></text:p>
            <text:p text:style-name="內文"><text:span text:style-name="T125">□</text:span><text:span text:style-name="T126"><text:s/></text:span><text:span text:style-name="T127">自行申請</text:span><text:span text:style-name="T128"><text:s/></text:span><text:span text:style-name="T129">申請人簽章</text:span><text:span text:style-name="T130"><text:s text:c="15"/></text:span><text:span text:style-name="T131"><text:s text:c="2"/></text:span><text:span text:style-name="T132">日期：</text:span><text:span text:style-name="T133">_______________</text:span></text:p>
            <text:p text:style-name="P134">推薦理由：</text:p>
            <text:p text:style-name="內文"/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三、</text:span><text:span text:style-name="T139">過去</text:span><text:span text:style-name="T140">2</text:span><text:span text:style-name="T141">年內</text:span><text:span text:style-name="T142">學術重要研究成果與貢獻、曾獲之學術獎勵、重要代表論</text:span><text:span text:style-name="T143">著至多六篇等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</table:table>
      <text:p text:style-name="P147"/>
      <text:p text:style-name="P148"><text:span text:style-name="T149">附註：如篇幅不足</text:span><text:span text:style-name="T150">，請自行擴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「學術獎」與「產學研究成就獎」申請表</dc:title>
    <dc:description/>
    <dc:subject/>
    <meta:initial-creator>t4</meta:initial-creator>
    <dc:creator>user</dc:creator>
    <meta:creation-date>2021-10-04T01:08:00Z</meta:creation-date>
    <dc:date>2023-12-29T02:30:00Z</dc:date>
    <meta:print-date>2009-12-02T02:13:00Z</meta:print-date>
    <meta:template xlink:href="Normal" xlink:type="simple"/>
    <meta:editing-cycles>13</meta:editing-cycles>
    <meta:editing-duration>PT960S</meta:editing-duration>
    <meta:document-statistic meta:page-count="2" meta:paragraph-count="1" meta:word-count="69" meta:character-count="463" meta:row-count="3" meta:non-whitespace-character-count="395"/>
  </office:meta>
</office:document-meta>
</file>