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416in" fo:margin-bottom="0.0833in"/>
      <style:text-properties style:font-name="Times New Roman" style:font-name-asian="標楷體" fo:font-size="18pt" style:font-size-asian="18pt" style:font-size-complex="10pt"/>
    </style:style>
    <style:style style:name="P2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fo:font-size="18pt" style:font-size-asian="18pt" style:font-size-complex="10pt"/>
    </style:style>
    <style:style style:name="TableColumn4" style:family="table-column">
      <style:table-column-properties style:column-width="0.5881in" style:use-optimal-column-width="false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1.2243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8159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3" style:family="table">
      <style:table-properties style:width="7.3597in" fo:margin-left="-0.5944in" table:align="left"/>
    </style:style>
    <style:style style:name="TableRow21" style:family="table-row">
      <style:table-row-properties style:min-row-height="0.513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36" style:family="table-row">
      <style:table-row-properties style:min-row-height="0.1388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41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margin-top="0.0416in" fo:margin-bottom="0.0833in"/>
    </style:style>
    <style:style style:name="T46" style:parent-style-name="預設段落字型" style:family="text">
      <style:text-properties style:font-name="Times New Roman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51" style:family="table-row">
      <style:table-row-properties style:min-row-height="0.552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64" style:family="table-row">
      <style:table-row-properties style:min-row-height="2.154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6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70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73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74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75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76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77" style:parent-style-name="Textbody" style:family="paragraph">
      <style:paragraph-properties style:snap-to-layout-grid="false" fo:margin-top="0.0416in" fo:margin-bottom="0.0833in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paragraph-properties style:snap-to-layout-grid="false" fo:margin-top="0.0416in" fo:margin-bottom="0.0833in"/>
    </style:style>
    <style:style style:name="TableRow86" style:family="table-row">
      <style:table-row-properties style:min-row-height="0.5291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margin-top="0.0416in" fo:margin-bottom="0.0833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P96" style:parent-style-name="Textbody" style:family="paragraph">
      <style:paragraph-properties style:snap-to-layout-grid="false" fo:text-align="justify" fo:margin-top="0.0416in" fo:margin-bottom="0.0833in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style:snap-to-layout-grid="false" fo:text-align="justify" fo:margin-top="0.0416in" fo:margin-bottom="0.0833in"/>
    </style:style>
    <style:style style:name="TableRow101" style:family="table-row">
      <style:table-row-properties style:min-row-height="1.486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04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113" style:family="table-row">
      <style:table-row-properties style:min-row-height="0.114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6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fo:margin-top="0.0416in" fo:margin-bottom="0.0833in" fo:margin-right="0.0534in"/>
      <style:text-properties style:font-name="Times New Roman" style:font-name-asian="標楷體" style:font-size-complex="10pt"/>
    </style:style>
    <style:style style:name="P129" style:parent-style-name="Textbody" style:family="paragraph">
      <style:paragraph-properties style:snap-to-layout-grid="false" fo:text-align="justify" fo:margin-top="0.0416in" fo:margin-bottom="0.0833in" fo:margin-right="0.0534in"/>
      <style:text-properties style:font-name="Times New Roman" style:font-name-asian="標楷體" style:font-size-complex="10pt"/>
    </style:style>
    <style:style style:name="P130" style:parent-style-name="Textbody" style:family="paragraph">
      <style:paragraph-properties style:snap-to-layout-grid="false" fo:text-align="justify" fo:margin-top="0.0416in" fo:margin-bottom="0.0833in" fo:margin-right="0.0534in"/>
      <style:text-properties style:font-name="Times New Roman" style:font-name-asian="標楷體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margin-top="0.0416in" fo:margin-bottom="0.0833in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T13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0pt"/>
    </style:style>
    <style:style style:name="P139" style:parent-style-name="Textbody" style:family="paragraph">
      <style:paragraph-properties style:snap-to-layout-grid="false" fo:margin-top="0.0416in" fo:margin-bottom="0.0833in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Times New Roman" style:font-name-asian="標楷體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margin-top="0.0416in" fo:margin-bottom="0.0833in"/>
    </style:style>
    <style:style style:name="TableRow144" style:family="table-row">
      <style:table-row-properties style:min-row-height="0.1145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160" style:family="table-row">
      <style:table-row-properties style:min-row-height="0.114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176" style:family="table-row">
      <style:table-row-properties style:min-row-height="1.475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179" style:parent-style-name="Textbody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Times New Roman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188" style:family="table-row">
      <style:table-row-properties style:min-row-height="0.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margin-top="0.0416in" fo:margin-bottom="0.0833in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ableRow195" style:family="table-row">
      <style:table-row-properties style:min-row-height="0.547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Textbody" style:family="paragraph">
      <style:paragraph-properties style:snap-to-layout-grid="false" fo:line-height="0.2083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style:snap-to-layout-grid="false" fo:line-height="0.208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Row218" style:family="table-row">
      <style:table-row-properties style:min-row-height="0.547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2083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style:snap-to-layout-grid="false" fo:line-height="0.2083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Textbody" style:family="paragraph">
      <style:paragraph-properties style:snap-to-layout-grid="false" fo:line-height="0.2083in" fo:margin-left="0.3333in">
        <style:tab-stops/>
      </style:paragraph-properties>
      <style:text-properties style:font-name="Times New Roman" style:font-name-asian="標楷體" style:font-size-complex="12pt"/>
    </style:style>
    <style:style style:name="TableRow235" style:family="table-row">
      <style:table-row-properties style:min-row-height="0.547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Textbody" style:family="paragraph">
      <style:paragraph-properties style:snap-to-layout-grid="false" fo:line-height="0.2083in" fo:margin-left="0.3333in">
        <style:tab-stops/>
      </style:paragraph-properties>
      <style:text-properties style:font-name="Times New Roman" style:font-name-asian="標楷體" style:font-size-complex="12pt"/>
    </style:style>
    <style:style style:name="P242" style:parent-style-name="Textbody" style:family="paragraph">
      <style:paragraph-properties style:snap-to-layout-grid="false" fo:line-height="0.2083in" fo:margin-left="0.3333in">
        <style:tab-stops/>
      </style:paragraph-properties>
      <style:text-properties style:font-name="Times New Roman" style:font-name-asian="標楷體" style:font-size-complex="12pt"/>
    </style:style>
    <style:style style:name="P243" style:parent-style-name="Textbody" style:family="paragraph">
      <style:paragraph-properties style:snap-to-layout-grid="false" fo:line-height="0.2083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Textbody" style:family="paragraph">
      <style:paragraph-properties style:snap-to-layout-grid="false" fo:line-height="0.2083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style:snap-to-layout-grid="false" fo:line-height="0.2083in" fo:text-indent="0.3333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Textbody" style:family="paragraph">
      <style:paragraph-properties style:snap-to-layout-grid="false" fo:line-height="0.2083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style:snap-to-layout-grid="false" fo:line-height="0.2083in" fo:text-indent="0.409in"/>
      <style:text-properties style:font-name="Times New Roman" style:font-name-asian="標楷體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Row259" style:family="table-row">
      <style:table-row-properties style:min-row-height="1.720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262" style:family="table-row">
      <style:table-row-properties style:min-row-height="0.581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269" style:parent-style-name="Textbody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274" style:parent-style-name="Textbody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277" style:parent-style-name="Textbody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78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size-complex="10pt"/>
    </style:style>
    <style:style style:name="P279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size-complex="10pt"/>
    </style:style>
    <style:style style:name="P280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size-complex="10pt"/>
    </style:style>
    <style:style style:name="P281" style:parent-style-name="清單段落" style:list-style-name="LFO1" style:family="paragraph">
      <style:paragraph-properties style:snap-to-layout-grid="false" style:contextual-spacing="false"/>
    </style:style>
    <style:style style:name="T282" style:parent-style-name="預設段落字型" style:family="text">
      <style:text-properties style:font-name="Times New Roman" style:font-name-asian="標楷體" style:font-size-complex="10pt"/>
    </style:style>
    <style:style style:name="P283" style:parent-style-name="Textbody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國立臺灣海洋大學114年度推動海洋事務績優公務員</text:p>
      <text:p text:style-name="P2">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姓名</text:p>
          </table:table-cell>
          <table:table-cell table:style-name="TableCell24" table:number-columns-spanned="4" table:number-rows-spanned="5">
            <text:p text:style-name="P25"><text:s/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辦理海洋事務年資</text:p>
          </table:table-cell>
          <table:covered-table-cell/>
          <table:covered-table-cell/>
          <table:table-cell table:style-name="TableCell32" table:number-columns-spanned="3">
            <text:p text:style-name="P33">○年○月（○年○月至○年○月）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年月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<text:span text:style-name="T46">最高學歷及畢業科系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職等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>人員</text:p>
            <text:p text:style-name="P69">資格</text:p>
            <text:p text:style-name="P70"/>
          </table:table-cell>
          <table:covered-table-cell/>
          <table:table-cell table:style-name="TableCell71" table:number-columns-spanned="9">
            <text:p text:style-name="P72">□依公務人員任用法律任用、派用、聘任之編制內人員</text:p>
            <text:p text:style-name="P73">□軍職人員</text:p>
            <text:p text:style-name="P74">□行政法人法第21條第1項所定繼續任用人員</text:p>
            <text:p text:style-name="P75">□具公務人員身分之公營事業人員</text:p>
            <text:p text:style-name="P76">□公立學校除校長、教師以外之職員</text:p>
            <text:p text:style-name="P77"><text:span text:style-name="T78">□</text:span><text:span text:style-name="T79">約</text:span><text:span text:style-name="T80">(</text:span><text:span text:style-name="T81">聘</text:span><text:span text:style-name="T82">)</text:span><text:span text:style-name="T83">僱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2">
            <text:p text:style-name="P90">是否具有原住民身分</text:p>
          </table:table-cell>
          <table:covered-table-cell/>
          <table:table-cell table:style-name="TableCell91" table:number-columns-spanned="9">
            <text:p text:style-name="P92"><text:span text:style-name="T93">□</text:span><text:span text:style-name="T94">是；原住民民族別</text:span><text:span text:style-name="T95">: <text:s text:c="4"/></text:span></text:p>
            <text:p text:style-name="P96"><text:span text:style-name="T97">□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</text:p>
            <text:p text:style-name="P104">單位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重要經歷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最近三年考績</text:p>
          </table:table-cell>
          <table:table-cell table:style-name="TableCell116" table:number-columns-spanned="2">
            <text:p text:style-name="P117">112</text:p>
          </table:table-cell>
          <table:covered-table-cell/>
          <table:table-cell table:style-name="TableCell118">
            <text:p text:style-name="P119">年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等</text:p>
          </table:table-cell>
          <table:table-cell table:style-name="TableCell124" table:number-columns-spanned="2" table:number-rows-spanned="3">
            <text:p text:style-name="P125">最近三年</text:p>
            <text:p text:style-name="P126">獎懲</text:p>
          </table:table-cell>
          <table:covered-table-cell/>
          <table:table-cell table:style-name="TableCell127" table:number-columns-spanned="4" table:number-rows-spanned="3">
            <text:p text:style-name="P128"><text:s text:c="6"/>112年：</text:p>
            <text:p text:style-name="P129"><text:s text:c="6"/>113年：</text:p>
            <text:p text:style-name="P130"><text:s text:c="6"/>114年：</text:p>
          </table:table-cell>
          <table:covered-table-cell/>
          <table:covered-table-cell/>
          <table:covered-table-cell/>
          <table:table-cell table:style-name="TableCell131" table:number-columns-spanned="2" table:number-rows-spanned="3">
            <text:p text:style-name="P132">近五年內是否曾當選推動海洋事務績優公務員</text:p>
          </table:table-cell>
          <table:covered-table-cell/>
          <table:table-cell table:style-name="TableCell133" table:number-rows-spanned="3">
            <text:p text:style-name="P134"><text:span text:style-name="T135">□</text:span><text:span text:style-name="T136">是：當選年度</text:span><text:span text:style-name="T137">　　</text:span><text:span text:style-name="T138">年</text:span></text:p>
            <text:p text:style-name="P139"><text:span text:style-name="T140">□</text:span><text:span text:style-name="T141">否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113</text:p>
          </table:table-cell>
          <table:covered-table-cell/>
          <table:table-cell table:style-name="TableCell148">
            <text:p text:style-name="P149">年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等</text:p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114</text:p>
          </table:table-cell>
          <table:covered-table-cell/>
          <table:table-cell table:style-name="TableCell164">
            <text:p text:style-name="P165">年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等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推薦機（構）</text:p>
            <text:p text:style-name="P179">連絡人及聯絡電話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推動海洋事務績優公務員(推薦對象)聯絡電話及E-mail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7">
            <text:p text:style-name="P190"><text:span text:style-name="T191">近三年重大具體事蹟類別</text:span><text:span text:style-name="T192">(</text:span><text:span text:style-name="T193">可複選至多三項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□<text:s/></text:span><text:span text:style-name="T199">1.<text:s/></text:span><text:span text:style-name="T200">推動海洋相關政策、</text:span></text:p>
            <text:p text:style-name="P201"><text:span text:style-name="T202"><text:s text:c="10"/></text:span><text:span text:style-name="T203">法令制</text:span><text:span text:style-name="T204">(</text:span><text:span text:style-name="T205">修</text:span><text:span text:style-name="T206">)</text:span><text:span text:style-name="T207">定。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□<text:s/></text:span><text:span text:style-name="T211">4.</text:span><text:span text:style-name="T212">推動海域與海岸安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□<text:s/></text:span><text:span text:style-name="T216">7.<text:s/></text:span><text:span text:style-name="T217">推動海洋人力資源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□<text:s/></text:span><text:span text:style-name="T222">2.<text:s/></text:span><text:span text:style-name="T223">推動海洋產業發展。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□<text:s/></text:span><text:span text:style-name="T227">5.</text:span><text:span text:style-name="T228">推動海洋文化與教育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<text:span text:style-name="T231">□<text:s/></text:span><text:span text:style-name="T232">8.<text:s/></text:span><text:span text:style-name="T233">推動海洋國際公約</text:span></text:p>
            <text:p text:style-name="P234">內國法化與國際合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□<text:s/></text:span><text:span text:style-name="T239">3.<text:s/></text:span><text:span text:style-name="T240">推動海洋環境保護、</text:span></text:p>
            <text:p text:style-name="P241"><text:s text:c="2"/>資源管理、永續發</text:p>
            <text:p text:style-name="P242"><text:s text:c="2"/>展、生物多樣性保育</text:p>
            <text:p text:style-name="P243"><text:s text:c="2"/>與污染防治。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span text:style-name="T246">□<text:s/></text:span><text:span text:style-name="T247">6.</text:span><text:span text:style-name="T248">推動海洋科學研究與</text:span></text:p>
            <text:p text:style-name="P249">技術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□<text:s/></text:span><text:span text:style-name="T253">9.<text:s/></text:span><text:span text:style-name="T254">推動其他海洋事務。</text:span></text:p>
            <text:p text:style-name="P255">(其他：<text:s text:c="18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近三年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推薦順位</text:p>
          </table:table-cell>
          <table:covered-table-cell/>
          <table:table-cell table:style-name="TableCell265" table:number-columns-spanned="3">
            <text:p text:style-name="P266">列為第　優先</text:p>
          </table:table-cell>
          <table:covered-table-cell/>
          <table:covered-table-cell/>
          <table:table-cell table:style-name="TableCell267" table:number-columns-spanned="3">
            <text:p text:style-name="P268">服務單位首長</text:p>
            <text:p text:style-name="P269">(主管)核章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主管機關</text:p>
            <text:p text:style-name="P274">首長核章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>填表說明：</text:p>
      <text:list text:style-name="LFO1" text:continue-numbering="true">
        <text:list-item>
          <text:p text:style-name="P278">被推薦者如最近五年內曾當選推動海洋事務績優公務員，請於該欄敘明當選年度。</text:p>
        </text:list-item>
        <text:list-item>
          <text:p text:style-name="P279">近三年重大具體事蹟請詳實臚列，非近三年內事蹟請勿填入。</text:p>
        </text:list-item>
        <text:list-item>
          <text:p text:style-name="P280">檢附相關資料證件影本請裝訂成冊，並加封面。</text:p>
        </text:list-item>
        <text:list-item>
          <text:p text:style-name="P281"><text:span text:style-name="T282">具體事蹟及獎勵事項應與海洋事務相關業務有關，無關者不須列入。</text:span></text:p>
        </text:list-item>
      </text:list>
      <text:p text:style-name="P28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Calibri"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邵恆瑜</meta:initial-creator>
    <dc:creator>user</dc:creator>
    <meta:creation-date>2026-06-15T07:17:00Z</meta:creation-date>
    <dc:date>2026-06-25T02:10:00Z</dc:date>
    <meta:print-date>2026-06-16T07:21:00Z</meta:print-date>
    <meta:template xlink:href="Normal" xlink:type="simple"/>
    <meta:editing-cycles>9</meta:editing-cycles>
    <meta:editing-duration>PT4500S</meta:editing-duration>
    <meta:document-statistic meta:page-count="2" meta:paragraph-count="1" meta:word-count="128" meta:character-count="860" meta:row-count="6" meta:non-whitespace-character-count="733"/>
  </office:meta>
</office:document-meta>
</file>