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 style:min-row-height="0.743in" style:use-optimal-row-height="false"/>
    </style:style>
    <style:style style:name="TableCell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9708in" style:use-optimal-row-height="false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812in" style:use-optimal-row-height="false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1215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808080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color="#80808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8638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1.033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1.0333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1.0333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42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2pt"/>
    </style:style>
    <style:style style:name="P12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1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52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國立臺灣海洋大學</text:span><text:span text:style-name="T13">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>
            <text:p text:style-name="P26">任教</text:p>
            <text:p text:style-name="P27">學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著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版</text:p>
            <text:p text:style-name="P37">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7">
            <text:p text:style-name="P42">送審人與合著人完成部分或貢獻</text:p>
            <text:p text:style-name="P43"><text:span text:style-name="T44">（請詳列）</text:span>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簽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※範例</text:p>
            <text:p text:style-name="P56">送審人○○○：</text:p>
            <text:p text:style-name="P57"><text:span text:style-name="T58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9">
            <text:p text:style-name="P60">※範例</text:p>
            <text:p text:style-name="P61"/>
            <text:p text:style-name="P62"><text:span text:style-name="T63">70%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合著人○○○：</text:p>
            <text:p text:style-name="P70">訪談及資料整理</text:p>
          </table:table-cell>
          <table:covered-table-cell/>
          <table:covered-table-cell/>
          <table:covered-table-cell/>
          <table:table-cell table:style-name="TableCell71">
            <text:p text:style-name="P72">20%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合著人○○○：</text:p>
            <text:p text:style-name="P79">審稿潤飾</text:p>
          </table:table-cell>
          <table:covered-table-cell/>
          <table:covered-table-cell/>
          <table:covered-table-cell/>
          <table:table-cell table:style-name="TableCell80">
            <text:p text:style-name="P81">5%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合著人○○○：</text:p>
            <text:p text:style-name="P88">英文文稿潤飾</text:p>
          </table:table-cell>
          <table:covered-table-cell/>
          <table:covered-table-cell/>
          <table:covered-table-cell/>
          <table:table-cell table:style-name="TableCell89">
            <text:p text:style-name="P90">5%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(如有不足請自行增列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合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00%</text:p>
          </table:table-cell>
          <table:covered-table-cell/>
        </table:table-row>
        <table:table-row table:style-name="TableRow107">
          <table:table-cell table:style-name="TableCell108">
            <text:p text:style-name="P109">填表日期</text:p>
          </table:table-cell>
          <table:table-cell table:style-name="TableCell110" table:number-columns-spanned="6">
            <text:p text:style-name="內文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</text:span><text:span text:style-name="T120">上學校教師資格審定辦法第</text:span><text:span text:style-name="T121">23</text:span><text:span text:style-name="T122">條規定辦理。</text:span></text:p>
        </text:list-item>
        <text:list-item>
          <text:p text:style-name="P123">送審人及每一位合著人皆須填寫及親自簽名，並詳述其完成或貢獻部分。</text:p>
        </text:list-item>
        <text:list-item>
          <text:p text:style-name="P124"><text:span text:style-name="T125">依專科以上學校教師資格審定</text:span><text:span text:style-name="T126">辦法第</text:span><text:span text:style-name="T127">44</text:span><text:span text:style-name="T128">條第</text:span><text:span text:style-name="T129">1</text:span><text:span text:style-name="T130">項</text:span><text:span text:style-name="T131">第</text:span><text:span text:style-name="T132">1</text:span><text:span text:style-name="T133">款規</text:span><text:span text:style-name="T134">定，合著人證明登載不實，經</text:span><text:span text:style-name="T135">教育</text:span><text:span text:style-name="T136">部審議確定者，應不通過其</text:span><text:span text:style-name="T137">資格審定，並處</text:span><text:span text:style-name="T138">1</text:span><text:span text:style-name="T139">至</text:span><text:span text:style-name="T140">5</text:span><text:span text:style-name="T141">年不受理其教師資格審定之申請；另依同法同條項第</text:span><text:span text:style-name="T142">3</text:span><text:span text:style-name="T143">款規定，合著人證明偽造、變造，經</text:span><text:span text:style-name="T144">教育</text:span><text:span text:style-name="T145">部審議確定者，除不通過其資格審定，並處</text:span><text:span text:style-name="T146">7</text:span><text:span text:style-name="T147">至</text:span><text:span text:style-name="T148">10</text:span><text:span text:style-name="T149">年不受理其教師資格審定之申請。</text:span></text:p>
        </text:list-item>
        <text:list-item>
          <text:p text:style-name="P150">若合著人為外籍人士，本表得以外文撰寫（務須使合著之外籍人士理解其內涵意義）。</text:p>
        </text:list-item>
        <text:list-item>
          <text:p text:style-name="P151">合著之著作，僅可一人用作代表著作送審，其他合著人須放棄以該著作作為代表著作送審。</text:p>
        </text:list-item>
        <text:list-item>
          <text:p text:style-name="P152"><text:span text:style-name="T153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代表作合著人證明</dc:title>
    <dc:description/>
    <dc:subject/>
    <meta:initial-creator>moeoi</meta:initial-creator>
    <dc:creator>user</dc:creator>
    <meta:creation-date>2024-05-27T05:54:00Z</meta:creation-date>
    <dc:date>2024-05-27T05:54:00Z</dc:date>
    <meta:print-date>2024-05-17T0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