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3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8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9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0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P110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8"><text:span text:style-name="T119">本證明係依據專科以上學校教師資格審定辦法第</text:span><text:span text:style-name="T120">23</text:span><text:span text:style-name="T121">條規定辦理。</text:span></text:p>
        </text:list-item>
        <text:list-item>
          <text:p text:style-name="P122">送審人及每一位合著人皆須填寫及親自簽名，並詳述其完成或貢獻部分。</text:p>
        </text:list-item>
        <text:list-item>
          <text:p text:style-name="P123"><text:span text:style-name="T124">依專科以上學校教師資格審定辦法第</text:span><text:span text:style-name="T125">4</text:span><text:span text:style-name="T126">4</text:span><text:span text:style-name="T127">條第</text:span><text:span text:style-name="T128">1</text:span><text:span text:style-name="T129">項</text:span><text:span text:style-name="T130">第</text:span><text:span text:style-name="T131">1</text:span><text:span text:style-name="T132">款規</text:span><text:span text:style-name="T133">定，</text:span><text:span text:style-name="T134">合著人證明登載不實，經本部審議確定者，應不通過其</text:span><text:span text:style-name="T135">資格審定，並處</text:span><text:span text:style-name="T136">1</text:span><text:span text:style-name="T137">至</text:span><text:span text:style-name="T138">3</text:span><text:span text:style-name="T139">年不受理其教師資格審定之申請；另依</text:span><text:span text:style-name="T140">同法同條項</text:span><text:span text:style-name="T141">第</text:span><text:span text:style-name="T142">3</text:span><text:span text:style-name="T143">款規定，合著人證明偽造、變造，經本部審議確定者，除不通過其資格審定，並處</text:span><text:span text:style-name="T144">7</text:span><text:span text:style-name="T145">至</text:span><text:span text:style-name="T146">10</text:span><text:span text:style-name="T147">年不受理其教師資格審定之申請。</text:span></text:p>
        </text:list-item>
        <text:list-item>
          <text:p text:style-name="P148">若合著人為外籍人士，本表得以外文撰寫（務須使合著之外籍人士理解其內涵意義）。</text:p>
        </text:list-item>
        <text:list-item>
          <text:p text:style-name="P149">合著之著作，僅可一人用作代表著作送審，其他合著人須放棄以該著作作為代表著作送審。</text:p>
        </text:list-item>
        <text:list-item>
          <text:p text:style-name="P150"><text:span text:style-name="T151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User</dc:creator>
    <meta:creation-date>2022-12-05T01:09:00Z</meta:creation-date>
    <dc:date>2022-12-05T01:09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