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3" style:family="table-column">
      <style:table-column-properties style:column-width="0.4319in"/>
    </style:style>
    <style:style style:name="TableColumn4" style:family="table-column">
      <style:table-column-properties style:column-width="0.227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0.1194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0.1847in"/>
    </style:style>
    <style:style style:name="TableColumn9" style:family="table-column">
      <style:table-column-properties style:column-width="0.3111in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0.1194in"/>
    </style:style>
    <style:style style:name="TableColumn12" style:family="table-column">
      <style:table-column-properties style:column-width="0.4472in"/>
    </style:style>
    <style:style style:name="TableColumn13" style:family="table-column">
      <style:table-column-properties style:column-width="0.1131in"/>
    </style:style>
    <style:style style:name="TableColumn14" style:family="table-column">
      <style:table-column-properties style:column-width="0.1104in"/>
    </style:style>
    <style:style style:name="TableColumn15" style:family="table-column">
      <style:table-column-properties style:column-width="0.2562in"/>
    </style:style>
    <style:style style:name="TableColumn16" style:family="table-column">
      <style:table-column-properties style:column-width="0.1534in"/>
    </style:style>
    <style:style style:name="TableColumn17" style:family="table-column">
      <style:table-column-properties style:column-width="0.7131in"/>
    </style:style>
    <style:style style:name="TableColumn18" style:family="table-column">
      <style:table-column-properties style:column-width="0.434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4805in"/>
    </style:style>
    <style:style style:name="TableColumn21" style:family="table-column">
      <style:table-column-properties style:column-width="0.3597in"/>
    </style:style>
    <style:style style:name="TableColumn22" style:family="table-column">
      <style:table-column-properties style:column-width="0.775in"/>
    </style:style>
    <style:style style:name="Table2" style:family="table">
      <style:table-properties style:width="7.3284in" fo:margin-left="0in" table:align="left"/>
    </style:style>
    <style:style style:name="TableRow23" style:family="table-row">
      <style:table-row-properties style:min-row-height="0.33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63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5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52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2819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819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013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631in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527in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44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819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2631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2819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2631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2819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244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263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244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631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244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2631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263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1.181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2631in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819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2819in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527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296" style:family="table-column">
      <style:table-column-properties style:column-width="0.4694in"/>
    </style:style>
    <style:style style:name="TableColumn297" style:family="table-column">
      <style:table-column-properties style:column-width="0.4701in"/>
    </style:style>
    <style:style style:name="TableColumn298" style:family="table-column">
      <style:table-column-properties style:column-width="1.1743in"/>
    </style:style>
    <style:style style:name="TableColumn299" style:family="table-column">
      <style:table-column-properties style:column-width="1.175in"/>
    </style:style>
    <style:style style:name="TableColumn300" style:family="table-column">
      <style:table-column-properties style:column-width="0.4694in"/>
    </style:style>
    <style:style style:name="TableColumn301" style:family="table-column">
      <style:table-column-properties style:column-width="0.7055in"/>
    </style:style>
    <style:style style:name="TableColumn302" style:family="table-column">
      <style:table-column-properties style:column-width="1.175in"/>
    </style:style>
    <style:style style:name="TableColumn303" style:family="table-column">
      <style:table-column-properties style:column-width="0.9402in"/>
    </style:style>
    <style:style style:name="TableColumn304" style:family="table-column">
      <style:table-column-properties style:column-width="0.9958in"/>
    </style:style>
    <style:style style:name="Table295" style:family="table">
      <style:table-properties style:width="7.575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3.4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margin-left="0.1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教師資格審查履歷表（乙式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1.填表日期：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15">
            <text:p text:style-name="P27"><text:span text:style-name="T28">教師資格審查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0">
            <text:p text:style-name="P31">2.中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3.送審學校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4.送審類別</text:p>
          </table:table-cell>
          <table:covered-table-cell/>
          <table:table-cell table:style-name="TableCell42" table:number-columns-spanned="5">
            <text:p text:style-name="P43">審查類別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送審資格：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專兼任別：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新聘或升等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5.</text:p>
            <text:p text:style-name="P53">大專</text:p>
            <text:p text:style-name="P54">以上</text:p>
            <text:p text:style-name="P55">學歷</text:p>
          </table:table-cell>
          <table:table-cell table:style-name="TableCell56" table:number-columns-spanned="5">
            <text:p text:style-name="P57">學校名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系所</text:p>
          </table:table-cell>
          <table:covered-table-cell/>
          <table:covered-table-cell/>
          <table:table-cell table:style-name="TableCell60" table:number-columns-spanned="4">
            <text:p text:style-name="P61">學位名稱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修業起迄年月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授予學位年月</text:p>
          </table:table-cell>
          <table:covered-table-cell/>
          <table:table-cell table:style-name="TableCell66">
            <text:p text:style-name="P67">國家或地區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>年月至年月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年月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年月至年月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年月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年月至年月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年月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6.</text:p>
            <text:p text:style-name="P115">論文名稱</text:p>
          </table:table-cell>
          <table:table-cell table:style-name="TableCell116" table:number-columns-spanned="14">
            <text:p text:style-name="P117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4">
            <text:p text:style-name="P123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>7.</text:p>
            <text:p text:style-name="P129">經歷</text:p>
          </table:table-cell>
          <table:table-cell table:style-name="TableCell130" table:number-columns-spanned="7">
            <text:p text:style-name="P131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職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專兼任</text:p>
          </table:table-cell>
          <table:table-cell table:style-name="TableCell136" table:number-columns-spanned="3">
            <text:p text:style-name="P137">任職起迄年月</text:p>
          </table:table-cell>
          <table:covered-table-cell/>
          <table:covered-table-cell/>
          <table:table-cell table:style-name="TableCell138" table:number-columns-spanned="2">
            <text:p text:style-name="P139">合計年資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年月至年月</text:p>
          </table:table-cell>
          <table:covered-table-cell/>
          <table:covered-table-cell/>
          <table:table-cell table:style-name="TableCell150" table:number-columns-spanned="2">
            <text:p text:style-name="P151">年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年月至年月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年月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年月至年月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年月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>年月至年月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年月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年月至年月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年月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8.已審定之最高等級教師資格</text:p>
          </table:table-cell>
          <table:covered-table-cell/>
          <table:covered-table-cell/>
          <table:table-cell table:style-name="TableCell207" table:number-columns-spanned="17">
            <text:p text:style-name="內文"><text:span text:style-name="T208">等級：</text:span><text:span text:style-name="T209"><text:s text:c="47"/></text:span><text:span text:style-name="T210">起資年月：</text:span><text:span text:style-name="T211">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0">
            <text:p text:style-name="P214">9.歷次送審各級教師資格之代表著作名稱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著作書名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審定年月</text:p>
          </table:table-cell>
          <table:covered-table-cell/>
          <table:covered-table-cell/>
          <table:table-cell table:style-name="TableCell220" table:number-columns-spanned="3">
            <text:p text:style-name="P221">送審等級</text:p>
          </table:table-cell>
          <table:covered-table-cell/>
          <table:covered-table-cell/>
          <table:table-cell table:style-name="TableCell222" table:number-columns-spanned="2">
            <text:p text:style-name="P223">是否通過</text:p>
          </table:table-cell>
          <table:covered-table-cell/>
        </table:table-row>
        <table:table-row table:style-name="TableRow224">
          <table:table-cell table:style-name="TableCell225" table:number-columns-spanned="1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年月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年月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年月</text:span>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0">
            <text:p text:style-name="P255">10.任教科目一：<text:s text:c="2"/><text:s text:c="2"/><text:s/>時數：小時/週<text:s text:c="17"/>任教科目二：<text:s text:c="3"/>時數：小時/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5">
            <text:p text:style-name="P258">11.</text:p>
            <text:p text:style-name="P259">送審代表成就</text:p>
          </table:table-cell>
          <table:table-cell table:style-name="TableCell260" table:number-columns-spanned="19">
            <text:p text:style-name="P261">著作類型：</text:p>
            <text:p text:style-name="P262">代表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9">
            <text:p text:style-name="P266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P268">期刊卷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9">
            <text:p text:style-name="P272">所屬學術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>審查類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所用語文：</text:p>
          </table:table-cell>
          <table:covered-table-cell/>
          <table:covered-table-cell/>
          <table:table-cell table:style-name="TableCell279" table:number-columns-spanned="6">
            <text:p text:style-name="內文"><text:span text:style-name="T280">出版時間：</text:span><text:span text:style-name="T281">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字數：<text:s text:c="21"/>是否合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9">
            <text:p text:style-name="內文"><text:span text:style-name="T287">□</text:span><text:span text:style-name="T288">代表著作為學位論文之一部分</text:span><text:span text:style-name="T289">，</text:span><text:span text:style-name="T290">但屬延續性研究且具相當程度之創新</text:span><text:span text:style-name="T291">，</text:span><text:span text:style-name="T292">並提出書面說明</text:span></text:p>
            <text:p text:style-name="P293">□代表著作非為學位論文之全部或一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h text:style-name="P294" text:outline-level="1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5">
            <text:soft-page-break/>
            <text:p text:style-name="P307">送審者姓名：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送審學校：</text:p>
            <text:p text:style-name="P310">科系所<text:s text:c="2"/>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3">
            <text:p text:style-name="P313">代表著作</text:p>
          </table:table-cell>
          <table:covered-table-cell/>
          <table:table-cell table:style-name="TableCell314" table:number-columns-spanned="7">
            <text:p text:style-name="P315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5">
            <text:p text:style-name="P319">出版處所或期刊名稱：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期刊卷期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內文"><text:span text:style-name="T325">出版時間：</text:span><text:span text:style-name="T326">年月</text:span></text:p>
          </table:table-cell>
          <table:table-cell table:style-name="TableCell327">
            <text:p text:style-name="P328">字數：</text:p>
          </table:table-cell>
          <table:table-cell table:style-name="TableCell329" table:number-columns-spanned="2">
            <text:p text:style-name="P330">所屬學術領域：</text:p>
          </table:table-cell>
          <table:covered-table-cell/>
          <table:table-cell table:style-name="TableCell331">
            <text:p text:style-name="P332">所用語文：</text:p>
          </table:table-cell>
          <table:table-cell table:style-name="TableCell333">
            <text:p text:style-name="P334">審查類科：</text:p>
          </table:table-cell>
          <table:table-cell table:style-name="TableCell335">
            <text:p text:style-name="P336">是否合著：</text:p>
          </table:table-cell>
        </table:table-row>
        <table:table-row table:style-name="TableRow337">
          <table:table-cell table:style-name="TableCell338" table:number-rows-spanned="6">
            <text:p text:style-name="P339">參</text:p>
            <text:p text:style-name="P340">考</text:p>
            <text:p text:style-name="P341">著</text:p>
            <text:p text:style-name="P342">作</text:p>
          </table:table-cell>
          <table:table-cell table:style-name="TableCell343" table:number-rows-spanned="3">
            <text:p text:style-name="P344">序號</text:p>
          </table:table-cell>
          <table:table-cell table:style-name="TableCell345" table:number-columns-spanned="7">
            <text:p text:style-name="P346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5">
            <text:p text:style-name="P351">出版處所或期刊名稱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期刊卷期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出版時間<text:s/></text:p>
          </table:table-cell>
          <table:table-cell table:style-name="TableCell359">
            <text:p text:style-name="P360">字數</text:p>
          </table:table-cell>
          <table:table-cell table:style-name="TableCell361" table:number-columns-spanned="2">
            <text:p text:style-name="P362">所屬學術領域</text:p>
          </table:table-cell>
          <table:covered-table-cell/>
          <table:table-cell table:style-name="TableCell363">
            <text:p text:style-name="P364">所用語文</text:p>
          </table:table-cell>
          <table:table-cell table:style-name="TableCell365" table:number-columns-spanned="2">
            <text:p text:style-name="P366">合著者姓名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rows-spanned="3">
            <text:p text:style-name="P370">1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內文"><text:span text:style-name="T382">年月</text:span>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參</text:p>
            <text:p text:style-name="P394">考</text:p>
            <text:p text:style-name="P395">資料</text:p>
          </table:table-cell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h text:style-name="P405" text:outline-level="1"/>
      <text:h text:style-name="P4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description/>
    <dc:subject/>
    <meta:initial-creator>moejsmpc</meta:initial-creator>
    <dc:creator>user</dc:creator>
    <meta:creation-date>2024-05-27T06:21:00Z</meta:creation-date>
    <dc:date>2024-05-27T06:43:00Z</dc:date>
    <meta:print-date>2021-05-18T05:37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33" meta:character-count="891" meta:row-count="6" meta:non-whitespace-character-count="759"/>
  </office:meta>
</office:document-meta>
</file>