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paragraph-properties fo:line-height="0.3472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472in"/>
    </style:style>
    <style:style style:name="T23" style:parent-style-name="預設段落字型" style:family="text">
      <style:text-properties style:font-name="標楷體" style:font-name-asian="標楷體" fo:font-size="14pt" style:font-size-asian="14pt" style:font-size-complex="14pt" fo:language="en" fo:country="GB"/>
    </style:style>
    <style:style style:name="T24" style:parent-style-name="預設段落字型" style:family="text">
      <style:text-properties style:font-name="標楷體" style:font-name-asian="標楷體" fo:font-size="14pt" style:font-size-asian="14pt" style:font-size-complex="14pt" fo:language="en" fo:country="GB"/>
    </style:style>
    <style:style style:name="T25" style:parent-style-name="預設段落字型" style:family="text">
      <style:text-properties style:font-name="標楷體" style:font-name-asian="標楷體" fo:font-size="14pt" style:font-size-asian="14pt" style:font-size-complex="14pt" fo:language="en" fo:country="GB"/>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3888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style:text-properties style:font-name="標楷體" style:font-name-asian="標楷體" fo:font-size="14pt" style:font-size-asian="14pt" style:font-size-complex="14pt"/>
    </style:style>
    <style:style style:name="P38"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3055in" fo:margin-left="0.03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055in" fo:margin-left="0.03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0.3055in" fo:margin-left="0.03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055in" fo:margin-left="0.3923in" fo:text-indent="-0.4125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3055in" fo:margin-left="0.0777in" fo:text-indent="-0.09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055in" fo:margin-left="0.884in" fo:text-indent="-0.5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3055in" fo:margin-left="0.4319in" fo:text-indent="-0.435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4388in" fo:text-indent="-0.45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4388in" fo:text-indent="-0.45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3055in" fo:margin-left="0.6687in" fo:text-indent="-0.668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055in" fo:margin-left="0.4381in" fo:text-indent="0.151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5902in" fo:text-indent="-0.610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055in" fo:margin-left="0.5923in" fo:text-indent="-0.610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055in" fo:margin-left="0.6652in" fo:text-indent="-0.665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055in" fo:margin-left="0.6652in" fo:text-indent="-0.665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055in" fo:margin-left="0.4388in" fo:text-indent="-0.45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055in" fo:margin-left="0.4388in" fo:text-indent="-0.45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3055in" fo:margin-left="0.4388in" fo:text-indent="-0.45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055in" fo:margin-left="0.4388in" fo:text-indent="-0.459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472in"/>
      <style:text-properties style:font-name="標楷體" style:font-name-asian="標楷體" fo:font-size="16pt" style:font-size-asian="16pt"/>
    </style:style>
    <style:style style:name="P92" style:parent-style-name="內文" style:family="paragraph">
      <style:paragraph-properties fo:line-height="0.3472in"/>
      <style:text-properties style:font-name="標楷體" style:font-name-asian="標楷體" fo:font-size="16pt" style:font-size-asian="16pt"/>
    </style:style>
    <style:style style:name="P93" style:parent-style-name="內文" style:family="paragraph">
      <style:paragraph-properties fo:line-height="0.3472in"/>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style:text-properties style:font-name="標楷體" style:font-name-asian="標楷體" fo:font-size="16pt" style:font-size-asian="16pt" style:font-size-complex="16pt"/>
    </style:style>
    <style:style style:name="P104" style:parent-style-name="內文" style:family="paragraph">
      <style:paragraph-properties fo:line-height="0.3472in"/>
      <style:text-properties style:font-name="標楷體" style:font-name-asian="標楷體" fo:font-size="16pt" style:font-size-asian="16pt" style:font-size-complex="16pt"/>
    </style:style>
    <style:style style:name="P105" style:parent-style-name="內文" style:family="paragraph">
      <style:paragraph-properties fo:line-height="0.3472in"/>
      <style:text-properties style:font-name="標楷體" style:font-name-asian="標楷體" fo:font-size="16pt" style:font-size-asian="16pt" style:font-size-complex="16pt"/>
    </style:style>
    <style:style style:name="P106" style:parent-style-name="內文" style:family="paragraph">
      <style:paragraph-properties fo:line-height="0.3472in"/>
      <style:text-properties style:font-name="標楷體" style:font-name-asian="標楷體" fo:font-size="16pt" style:font-size-asian="16pt" style:font-size-complex="16pt"/>
    </style:style>
    <style:style style:name="P107" style:parent-style-name="內文" style:family="paragraph">
      <style:paragraph-properties fo:line-height="0.3472in"/>
      <style:text-properties style:font-name="標楷體" style:font-name-asian="標楷體" fo:font-size="16pt" style:font-size-asian="16pt" style:font-size-complex="16pt"/>
    </style:style>
    <style:style style:name="P108" style:parent-style-name="內文" style:family="paragraph">
      <style:paragraph-properties fo:line-height="0.3472in"/>
      <style:text-properties style:font-name="標楷體" style:font-name-asian="標楷體" fo:font-size="16pt" style:font-size-asian="16pt" style:font-size-complex="16pt"/>
    </style:style>
    <style:style style:name="P109" style:parent-style-name="內文" style:family="paragraph">
      <style:paragraph-properties fo:line-height="0.3472in"/>
      <style:text-properties style:font-name="標楷體" style:font-name-asian="標楷體" fo:font-size="16pt" style:font-size-asian="16pt" style:font-size-complex="16pt"/>
    </style:style>
    <style:style style:name="P110" style:parent-style-name="內文" style:family="paragraph">
      <style:paragraph-properties fo:line-height="0.3472in"/>
      <style:text-properties style:font-name="標楷體" style:font-name-asian="標楷體" fo:font-size="16pt" style:font-size-asian="16pt" style:font-size-complex="16pt"/>
    </style:style>
    <style:style style:name="P111" style:parent-style-name="內文" style:family="paragraph">
      <style:paragraph-properties fo:line-height="0.3472in"/>
      <style:text-properties style:font-name="標楷體" style:font-name-asian="標楷體" fo:font-size="16pt" style:font-size-asian="16pt" style:font-size-complex="16pt"/>
    </style:style>
    <style:style style:name="P112" style:parent-style-name="內文" style:family="paragraph">
      <style:paragraph-properties fo:line-height="0.3472in"/>
      <style:text-properties style:font-name="標楷體" style:font-name-asian="標楷體" fo:font-size="16pt" style:font-size-asian="16pt" style:font-size-complex="16pt"/>
    </style:style>
    <style:style style:name="P113" style:parent-style-name="內文" style:family="paragraph">
      <style:paragraph-properties fo:line-height="0.3472in"/>
      <style:text-properties style:font-name="標楷體" style:font-name-asian="標楷體" fo:font-size="16pt" style:font-size-asian="16pt" style:font-size-complex="16pt"/>
    </style:style>
    <style:style style:name="P114" style:parent-style-name="內文" style:family="paragraph">
      <style:paragraph-properties fo:line-height="0.3472in"/>
      <style:text-properties style:font-name="標楷體" style:font-name-asian="標楷體" fo:font-size="16pt" style:font-size-asian="16pt" style:font-size-complex="16pt"/>
    </style:style>
    <style:style style:name="P115" style:parent-style-name="內文" style:family="paragraph">
      <style:paragraph-properties fo:line-height="0.3472in"/>
      <style:text-properties style:font-name="標楷體" style:font-name-asian="標楷體" fo:font-size="16pt" style:font-size-asian="16pt" style:font-size-complex="16pt"/>
    </style:style>
    <style:style style:name="P116" style:parent-style-name="內文" style:family="paragraph">
      <style:paragraph-properties fo:line-height="0.3472in"/>
      <style:text-properties style:font-name="標楷體" style:font-name-asian="標楷體" fo:font-size="16pt" style:font-size-asian="16pt" style:font-size-complex="16pt"/>
    </style:style>
    <style:style style:name="P117" style:parent-style-name="內文" style:family="paragraph">
      <style:paragraph-properties fo:line-height="0.3472in"/>
      <style:text-properties style:font-name="標楷體" style:font-name-asian="標楷體" fo:font-size="16pt" style:font-size-asian="16pt" style:font-size-complex="16pt"/>
    </style:style>
    <style:style style:name="P118" style:parent-style-name="內文" style:family="paragraph">
      <style:paragraph-properties fo:line-height="0.3472in"/>
      <style:text-properties style:font-name="標楷體" style:font-name-asian="標楷體" fo:font-size="16pt" style:font-size-asian="16pt" style:font-size-complex="16pt"/>
    </style:style>
    <style:style style:name="P119" style:parent-style-name="內文" style:family="paragraph">
      <style:paragraph-properties fo:line-height="0.3472in"/>
      <style:text-properties style:font-name="標楷體" style:font-name-asian="標楷體" fo:font-size="16pt" style:font-size-asian="16pt" style:font-size-complex="16pt"/>
    </style:style>
    <style:style style:name="P120" style:parent-style-name="內文" style:family="paragraph">
      <style:paragraph-properties fo:line-height="0.3472in"/>
    </style:style>
    <style:style style:name="T12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臺灣海洋大學校務基金專案教師契約書</text:p>
      <text:p text:style-name="P2"><text:span text:style-name="T3">　　　　　　　　　　　　</text:span><text:span text:style-name="T4">111</text:span><text:span text:style-name="T5">年</text:span><text:span text:style-name="T6">10</text:span><text:span text:style-name="T7">月</text:span><text:span text:style-name="T8">13</text:span><text:span text:style-name="T9">日</text:span><text:span text:style-name="T10">111</text:span><text:span text:style-name="T11">學年度第</text:span><text:span text:style-name="T12">1</text:span><text:span text:style-name="T13">學期第</text:span><text:span text:style-name="T14">3</text:span><text:span text:style-name="T15">次行政會議修正通過</text:span></text:p>
      <text:p text:style-name="P16"><text:span text:style-name="T17">國立臺灣海洋大學</text:span><text:span text:style-name="T18">(</text:span><text:span text:style-name="T19">以下簡稱甲方</text:span><text:span text:style-name="T20">)</text:span><text:span text:style-name="T21">為應教學服務需要，聘任０００</text:span></text:p>
      <text:p text:style-name="P22"><text:span text:style-name="T23">　　　　先生</text:span><text:span text:style-name="T24">/</text:span><text:span text:style-name="T25">女士</text:span><text:span text:style-name="T26">(</text:span><text:span text:style-name="T27">以下簡稱乙方</text:span><text:span text:style-name="T28">)</text:span><text:span text:style-name="T29">為甲方校務基金專案教師，雙方訂立條款如下：</text:span></text:p>
      <text:p text:style-name="P30">一、聘任期間：自中華民國０年０月０日起至０年０月０止。</text:p>
      <text:p text:style-name="P31"><text:span text:style-name="T32">二、</text:span><text:span text:style-name="T33">工作內容：擔任本校００００００（單位）授課教師，</text:span><text:span text:style-name="T34">授課時數比照編制內專任教師之規定為原則</text:span><text:span text:style-name="T35">，並須留校輔導學生，且每週在校時間至少四天。</text:span></text:p>
      <text:p text:style-name="P36">三、聘任報酬：在聘期間內甲方按月致送報酬新臺幣○萬○仟○佰○拾○元整。報酬所得應依規定課徵所得稅。</text:p>
      <text:p text:style-name="P37">四、乙方應負之責任：</text:p>
      <text:p text:style-name="P38"><text:s text:c="4"/>在聘任期間，乙方除教學外，並應遵守相關法令之規定；乙方如須在校外兼職、兼課者，應徵得甲方書面同意，且每週以四小時為限。另乙方因特別事故須於聘期屆滿前先行離職時，應配合學期並於一個月前提出申請，經甲方同意後始得離職。</text:p>
      <text:p text:style-name="P39">五、離職移交事項：乙方於離職時應辦理下列事項移交手續：</text:p>
      <text:p text:style-name="P40">(一)經管財物。</text:p>
      <text:p text:style-name="P41">(二)經管業務。</text:p>
      <text:p text:style-name="P42">(三)待辦或未了案件。</text:p>
      <text:p text:style-name="P43"><text:span text:style-name="T44">六、</text:span><text:span text:style-name="T45">差假：比照甲方編制內專任教師之規定辦理。</text:span></text:p>
      <text:p text:style-name="P46"><text:span text:style-name="T47">七、</text:span><text:span text:style-name="T48">保險：乙方若符合「勞工保險條例」及「全民健康保險法」之被保險人資格者，應於到職時由甲方辦理加保手續；聘約期滿或中途離職，應辦理退保。</text:span></text:p>
      <text:p text:style-name="P49">八、<text:s/>退休：</text:p>
      <text:p text:style-name="P50">（一）甲方依勞工退休金條例第十四條規定，依乙方每月薪資(勞工退休金月提繳工資分級表)6%提繳至退休金專戶；乙方得在其每月薪資6%範圍內，自願提繳至退休金專戶。乙方自願提繳部分，得自當年度個人綜合所得總額中全數扣除。</text:p>
      <text:p text:style-name="P51">（二）乙方若未具勞工退休金條例提繳退休金資格者，則比照「各機關學校聘僱人員離職儲金給與辦法」之規定，提繳離職儲金。</text:p>
      <text:p text:style-name="P52">（三）退休金之請領方式及給與標準，依勞工退休金條例及其施行細則之規定辦理。</text:p>
      <text:p text:style-name="P53">九、<text:s/>慰助金：乙方聘期屆滿未獲再聘，且無「專科以上學校進用編制外專任<text:soft-page-break/>教學人員實施原則」第六點及第七點所定情事者，甲方比照勞工退休金條例第十二條規定，發給慰助金。</text:p>
      <text:p text:style-name="P54">十、<text:s/>年終工作獎金：比照甲方編制內專任教師，依「軍公教人員年終工作獎金（慰問金）發給注意事項」規定辦理。</text:p>
      <text:p text:style-name="P55">十一、<text:s/>福利：參照甲方專任教師相關福利規定辦理。</text:p>
      <text:p text:style-name="P56"><text:span text:style-name="T57">十</text:span><text:span text:style-name="T58">二、</text:span><text:span text:style-name="T59"><text:s/></text:span><text:span text:style-name="T60">乙方如未於離職前辦妥離職手續者，除有不可歸責之因素外，視同解聘。</text:span></text:p>
      <text:p text:style-name="P61">甲方因此所受之損失，乙方應負完全賠償責任。</text:p>
      <text:p text:style-name="P62"><text:span text:style-name="T63">十三</text:span><text:span text:style-name="T64">、</text:span><text:span text:style-name="T65">乙方契約有效期間內涉有「專科以上學校進用編制外專任教學人員實施原則」第六點第一項第一款至第六款規定情形之一者，免經教師評審委員會審議，予以終止契約；涉有六點第一項第一項第七款或第十款規定情形之一者，應經各級教師評審委員會委員三分之二以上出席及出席委員二分之一以上之審議通過，予以終止契約；涉有六點第一項第八款、第九款、第十一款至第十三款規定情形之一者，應經各級教師評審委員會委員三分之二以上</text:span><text:span text:style-name="T66">出席及出席委員三分之二以上之審議通過，予以終止契約。</text:span></text:p>
      <text:p text:style-name="P67"><text:span text:style-name="T68">十四、</text:span><text:span text:style-name="T69"><text:s/></text:span><text:span text:style-name="T70">乙方於契約有效期間內有「專科以上學校進用編制外專任教學人員實施原則」第七點各款情形之一者，當然暫時予以停止契約執行。</text:span></text:p>
      <text:p text:style-name="P71">十五、乙方於契約有效期間內涉有「專科以上學校進用編制外專任教學人員實施原則」第六點第一項第四款至第六款情形之一者，甲方應於接獲通報知悉之日起一個月內，提經校教師評審委員會審議通過後，暫時予以停止契約執行六個月以下，並靜候調查；必要時得經校教師評審委員會審議通過後，延長停止契約執行之期間二次，每次不得逾三個月；其停止契約執行之期間不得超過契約有效期間。經調查屬實者，依第十三點規定辦理。</text:p>
      <text:p text:style-name="P72"><text:span text:style-name="T73"><text:s text:c="7"/></text:span><text:span text:style-name="T74">乙方於契約有效期間內涉有「專科以上學校進用編制外專任教學人員實施原則」第六點第一項第七款至第十一款情形之一者，</text:span><text:span text:style-name="T75">甲方相關單位認為有先行停止契約執行進行調查之必要者，應循行政程序專案簽准，提經教師評審委員會審議通過後，暫時予以停止契約執行三個月以下；必要時得經教師評審委員會審議通過後，延長停止契約執行之期間一次，且不得逾三個月。其停止契約執行之期間不得超過契約有效期間。經調查屬實者，依第十三點規定辦理。</text:span></text:p>
      <text:p text:style-name="P76"><text:span text:style-name="T77"><text:s text:c="7"/></text:span><text:span text:style-name="T78">前二項情形應經本校教師評審委員會委員二分之一以上出席及出席委員二分之一以上之審議通過。</text:span></text:p>
      <text:soft-page-break/>
      <text:p text:style-name="P79"><text:span text:style-name="T80">十六、</text:span><text:span text:style-name="T81">乙方應遵守「校園性侵害性騷擾或性霸凌防治準則」第七條及第八條規定，在與性或性別有關之人際互動上，不得發展有違專</text:span><text:span text:style-name="T82">業倫理之關係，並應尊重他人與自己之性或身體之自主，避免不受歡迎之追求行為，且不得以強制或暴力手段處理與性或性別有關之衝突。</text:span></text:p>
      <text:p text:style-name="P83"><text:span text:style-name="T84">十七</text:span><text:span text:style-name="T85">、</text:span><text:span text:style-name="T86">本契約如有未盡事宜，依教育部頒訂之「專科以上學校進用編制外專任教學人員實施原則」、「國立臺灣海洋大學專案教師聘任辦法」、「性別平等教育法」及「學校辦理契約進用人員通報查詢作業注意事項」等相關規定辦理。</text:span></text:p>
      <text:p text:style-name="P87"><text:span text:style-name="T88">十八、</text:span><text:span text:style-name="T89"><text:s/></text:span><text:span text:style-name="T90">本契約書一式三份，雙方各執乙份，餘由甲方分別轉存。</text:span></text:p>
      <text:p text:style-name="P91"/>
      <text:p text:style-name="P92"/>
      <text:p text:style-name="P93"><text:span text:style-name="T94">甲　　　　方：</text:span><text:span text:style-name="T95">國立臺灣海洋大學</text:span><text:span text:style-name="T96"><text:s text:c="7"/></text:span><text:span text:style-name="T97"><text:s text:c="2"/></text:span><text:span text:style-name="T98">　　</text:span><text:span text:style-name="T99"><text:s text:c="12"/></text:span><text:span text:style-name="T100">簽章</text:span><text:span text:style-name="T101"><text:s text:c="4"/></text:span></text:p>
      <text:p text:style-name="P102"/>
      <text:p text:style-name="P103">代　<text:s/>理<text:s/>　人：<text:s/><text:s text:c="40"/>簽章</text:p>
      <text:p text:style-name="P104"/>
      <text:p text:style-name="P105">聘任單位主管：<text:s text:c="42"/>簽章</text:p>
      <text:p text:style-name="P106"/>
      <text:p text:style-name="P107">乙<text:s text:c="8"/>方：<text:s text:c="42"/>簽章</text:p>
      <text:p text:style-name="P108"/>
      <text:p text:style-name="P109">身分證字號：</text:p>
      <text:p text:style-name="P110"/>
      <text:p text:style-name="P111">住<text:s text:c="7"/>址：</text:p>
      <text:p text:style-name="P112"/>
      <text:p text:style-name="P113"/>
      <text:p text:style-name="P114"/>
      <text:p text:style-name="P115"/>
      <text:p text:style-name="P116"/>
      <text:p text:style-name="P117"/>
      <text:p text:style-name="P118"/>
      <text:p text:style-name="P119"/>
      <text:p text:style-name="P120"><text:span text:style-name="T121">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0.7875in" fo:margin-bottom="0.3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東華大學校務基金約聘專案教師契約書</dc:title>
    <dc:description/>
    <dc:subject/>
    <meta:initial-creator>NDHU</meta:initial-creator>
    <dc:creator>User</dc:creator>
    <meta:creation-date>2022-11-25T02:35:00Z</meta:creation-date>
    <dc:date>2022-11-25T02:35:00Z</dc:date>
    <meta:print-date>2007-06-01T00:46:00Z</meta:print-date>
    <meta:template xlink:href="Normal" xlink:type="simple"/>
    <meta:editing-cycles>2</meta:editing-cycles>
    <meta:editing-duration>PT0S</meta:editing-duration>
    <meta:document-statistic meta:page-count="3" meta:paragraph-count="4" meta:word-count="331" meta:character-count="2220" meta:row-count="15" meta:non-whitespace-character-count="1893"/>
  </office:meta>
</office:document-meta>
</file>