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25in"/>
    </style:style>
    <style:style style:name="TableColumn12" style:family="table-column">
      <style:table-column-properties style:column-width="0.7104in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1.9569in"/>
    </style:style>
    <style:style style:name="TableColumn15" style:family="table-column">
      <style:table-column-properties style:column-width="1.4638in"/>
    </style:style>
    <style:style style:name="TableColumn16" style:family="table-column">
      <style:table-column-properties style:column-width="1.602in"/>
    </style:style>
    <style:style style:name="Table10" style:family="table">
      <style:table-properties style:width="7.3937in" fo:margin-left="0in" table:align="center"/>
    </style:style>
    <style:style style:name="TableRow17" style:family="table-row">
      <style:table-row-properties style:min-row-height="0.2458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2" style:family="table-row">
      <style:table-row-properties style:min-row-height="0.2479in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1" style:family="table-row">
      <style:table-row-properties style:min-row-height="0.2479in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0" style:family="table-row">
      <style:table-row-properties style:min-row-height="0.2479in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5" style:family="table-row">
      <style:table-row-properties style:min-row-height="0.2479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純文字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Row50" style:family="table-row">
      <style:table-row-properties style:min-row-height="0.2479in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666in" fo:margin-right="-0.075in" fo:text-indent="-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0.025in" fo:margin-right="-0.075in" fo:text-indent="-0.1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2479in" fo:keep-together="always"/>
    </style:style>
    <style:style style:name="P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666in" fo:margin-right="-0.075in" fo:text-inden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0.025in" fo:margin-right="-0.075in" fo:text-indent="-0.1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2479in" fo:keep-together="always"/>
    </style:style>
    <style:style style:name="P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</style:style>
    <style:style style:name="T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.0083in" fo:margin-right="-0.075in" fo:text-indent="-0.083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0.025in" fo:margin-right="-0.075in" fo:text-indent="-0.1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min-row-height="0.2479in" fo:keep-together="always"/>
    </style:style>
    <style:style style:name="P8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127in" fo:keep-together="always"/>
    </style:style>
    <style:style style:name="P90" style:parent-style-name="內文" style:family="paragraph">
      <style:text-properties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97" style:family="table-row">
      <style:table-row-properties style:min-row-height="0.2479in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fo:line-height="0.2083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2479in" fo:keep-together="always"/>
    </style:style>
    <style:style style:name="P121" style:parent-style-name="內文" style:family="paragraph">
      <style:text-properties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color="#000000"/>
    </style:style>
    <style:style style:name="TableRow128" style:family="table-row">
      <style:table-row-properties style:min-row-height="0.2479in" fo:keep-together="always"/>
    </style:style>
    <style:style style:name="P129" style:parent-style-name="內文" style:family="paragraph">
      <style:text-properties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color="#000000"/>
    </style:style>
    <style:style style:name="TableRow136" style:family="table-row">
      <style:table-row-properties style:min-row-height="0.2479in" fo:keep-together="always"/>
    </style:style>
    <style:style style:name="P137" style:parent-style-name="內文" style:family="paragraph">
      <style:text-properties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color="#000000"/>
    </style:style>
    <style:style style:name="TableRow144" style:family="table-row">
      <style:table-row-properties style:min-row-height="0.2479in" fo:keep-together="always"/>
    </style:style>
    <style:style style:name="P145" style:parent-style-name="內文" style:family="paragraph"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color="#000000"/>
    </style:style>
    <style:style style:name="TableRow152" style:family="table-row">
      <style:table-row-properties style:min-row-height="0.2479in" fo:keep-together="always"/>
    </style:style>
    <style:style style:name="P153" style:parent-style-name="內文" style:family="paragraph"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2243in" fo:keep-together="always"/>
    </style:style>
    <style:style style:name="P16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69" style:family="table-row">
      <style:table-row-properties style:min-row-height="0.2243in" fo:keep-together="always"/>
    </style:style>
    <style:style style:name="P170" style:parent-style-name="內文" style:family="paragraph"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2256in" fo:keep-together="always"/>
    </style:style>
    <style:style style:name="P17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2256in" fo:keep-together="always"/>
    </style:style>
    <style:style style:name="P187" style:parent-style-name="內文" style:family="paragraph">
      <style:text-properties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93" style:family="table-row">
      <style:table-row-properties style:min-row-height="0.2256in" fo:keep-together="always"/>
    </style:style>
    <style:style style:name="P19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0944in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27" style:family="table-row">
      <style:table-row-properties style:min-row-height="0.0923in" fo:keep-together="always"/>
    </style:style>
    <style:style style:name="P22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44" style:family="table-row">
      <style:table-row-properties style:min-row-height="0.0923in" fo:keep-together="always"/>
    </style:style>
    <style:style style:name="P24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59" style:family="table-row">
      <style:table-row-properties style:min-row-height="0.0944in" fo:keep-together="always"/>
    </style:style>
    <style:style style:name="P26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69" style:family="table-row">
      <style:table-row-properties style:min-row-height="0.0944in" fo:keep-together="always"/>
    </style:style>
    <style:style style:name="P270" style:parent-style-name="內文" style:family="paragraph">
      <style:text-properties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272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77" style:family="table-row">
      <style:table-row-properties style:min-row-height="0.0944in" fo:keep-together="always"/>
    </style:style>
    <style:style style:name="P27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88" style:family="table-row">
      <style:table-row-properties style:min-row-height="0.0944in" fo:keep-together="always"/>
    </style:style>
    <style:style style:name="P289" style:parent-style-name="內文" style:family="paragraph">
      <style:text-properties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96" style:family="table-row">
      <style:table-row-properties style:min-row-height="0.3541in" fo:keep-together="always"/>
    </style:style>
    <style:style style:name="P29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text-align="center" fo:line-height="0.1111in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0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08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12" style:family="table-row">
      <style:table-row-properties style:min-row-height="0.0944in" fo:keep-together="always"/>
    </style:style>
    <style:style style:name="P31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22" style:family="table-row">
      <style:table-row-properties style:min-row-height="0.0944in" fo:keep-together="always"/>
    </style:style>
    <style:style style:name="P323" style:parent-style-name="內文" style:family="paragraph">
      <style:text-properties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fo:text-align="center" fo:line-height="0.1527in"/>
    </style:style>
    <style:style style:name="T355" style:parent-style-name="預設段落字型" style:family="text">
      <style:text-properties style:font-name-asian="標楷體" fo:color="#FF0000" fo:font-size="9pt" style:font-size-asian="9pt" style:font-size-complex="10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58" style:family="table-row">
      <style:table-row-properties style:min-row-height="0.4333in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color="#000000" fo:font-size="10pt" style:font-size-asian="10pt" style:font-size-complex="10pt"/>
    </style:style>
    <style:style style:name="P368" style:parent-style-name="內文" style:family="paragraph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49967in" svg:y="-0.10142in" svg:width="0.74167in" svg:height="0.29514in" style:rel-width="scale" style:rel-height="scale"><draw:text-box><text:p text:style-name="P3"><text:bookmark-start text:name="附件三"/>附件<text:bookmark-end text:name="附件三"/>二</text:p></draw:text-box><svg:title/><svg:desc/></draw:frame></text:span><text:span text:style-name="T4">國立</text:span><text:span text:style-name="T5">臺灣海洋大學職員陞遷意願書</text:span><text:span text:style-name="T6">(</text:span><text:span text:style-name="T7">擬任單位職務</text:span><text:span text:style-name="T8">: <text:s text:c="11"/>)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現職單位機關/職稱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姓<text:s text:c="2"/>名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現職職務列等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實授官職等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出生年月日/年齡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主要經歷(註明歷任職務之起迄日期)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5">
            <text:p text:style-name="P52"><text:span text:style-name="T53">基本選項</text:span><text:span text:style-name="T54">12%</text:span></text:p>
          </table:table-cell>
          <table:table-cell table:style-name="TableCell55" table:number-columns-spanned="2">
            <text:p text:style-name="P56"><text:span text:style-name="T57">畢業學校科系全名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考試類科全名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4%</text:span></text:p>
          </table:table-cell>
          <table:table-cell table:style-name="TableCell71">
            <text:p text:style-name="P72"><text:span text:style-name="T73">學歷考試</text:span></text:p>
          </table:table-cell>
          <table:table-cell table:style-name="TableCell74">
            <text:p text:style-name="P75"><text:span text:style-name="T76">評分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8%</text:span></text:p>
          </table:table-cell>
          <table:table-cell table:style-name="TableCell84" table:number-rows-spanned="2">
            <text:p text:style-name="P85"><text:span text:style-name="T86">年資</text:span></text:p>
          </table:table-cell>
          <table:table-cell table:style-name="TableCell87" table:number-columns-spanned="3">
            <text:p text:style-name="P88"><text:s/>年<text:s text:c="5"/>月<text:s/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評分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11">
            <text:p text:style-name="P99">工作</text:p>
            <text:p text:style-name="P100">績效</text:p>
            <text:p text:style-name="P101"><text:span text:style-name="T102">(</text:span><text:span text:style-name="T103">非主管</text:span><text:span text:style-name="T104">38</text:span><text:span text:style-name="T105">%</text:span><text:span text:style-name="T106">/</text:span><text:span text:style-name="T107">主管</text:span><text:span text:style-name="T108">28</text:span><text:span text:style-name="T109">%</text:span><text:span text:style-name="T110">)</text:span></text:p>
          </table:table-cell>
          <table:table-cell table:style-name="TableCell111" table:number-rows-spanned="6">
            <text:p text:style-name="P112"><text:span text:style-name="T113">10%</text:span></text:p>
          </table:table-cell>
          <table:table-cell table:style-name="TableCell114" table:number-rows-spanned="6">
            <text:p text:style-name="P115">考績</text:p>
          </table:table-cell>
          <table:table-cell table:style-name="TableCell116">
            <text:p text:style-name="P117"><text:s text:c="3"/>年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 text:c="3"/>年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 text:c="2"/><text:s/>年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 text:c="2"/><text:s/>年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 text:c="2"/><text:s/>年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評分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2">
            <text:p text:style-name="P163"><text:span text:style-name="T164">8%/5%</text:span></text:p>
          </table:table-cell>
          <table:table-cell table:style-name="TableCell165" table:number-columns-spanned="2">
            <text:p text:style-name="P166">獎懲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評分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<text:span text:style-name="T180">5%</text:span></text:p>
          </table:table-cell>
          <table:table-cell table:style-name="TableCell181" table:number-columns-spanned="2">
            <text:p text:style-name="P182"><text:span text:style-name="T183">重大殊榮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評分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5%/8%</text:p>
          </table:table-cell>
          <table:table-cell table:style-name="TableCell197">
            <text:p text:style-name="P198">工作表現</text:p>
          </table:table-cell>
          <table:table-cell table:style-name="TableCell199">
            <text:p text:style-name="P200">現職單位主管評分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10">
            <text:p text:style-name="P205">職務</text:p>
            <text:p text:style-name="P206">適任性</text:p>
            <text:p text:style-name="P207"><text:span text:style-name="T208">(</text:span><text:span text:style-name="T209">非主管</text:span><text:span text:style-name="T210">30%/</text:span><text:span text:style-name="T211">主管</text:span><text:span text:style-name="T212">40</text:span><text:span text:style-name="T213">%)</text:span></text:p>
          </table:table-cell>
          <table:table-cell table:style-name="TableCell214">
            <text:p text:style-name="P215">5%</text:p>
          </table:table-cell>
          <table:table-cell table:style-name="TableCell216" table:number-rows-spanned="3">
            <text:p text:style-name="P217">專業或技術能力</text:p>
          </table:table-cell>
          <table:table-cell table:style-name="TableCell218">
            <text:p text:style-name="內文"><text:span text:style-name="T219">(</text:span><text:span text:style-name="T220">一</text:span><text:span text:style-name="T221">)</text:span><text:span text:style-name="T222">能力</text:span><text:span text:style-name="T223"><text:s/></text:span><text:span text:style-name="T224">職缺單位主管評分</text:span>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2</text:span><text:span text:style-name="T232">%</text:span></text:p>
          </table:table-cell>
          <table:covered-table-cell>
            <text:p text:style-name="P233"/>
          </table:covered-table-cell>
          <table:table-cell table:style-name="TableCell234">
            <text:p text:style-name="P235"><text:span text:style-name="T236">(</text:span><text:span text:style-name="T237">二</text:span><text:span text:style-name="T238">)</text:span><text:span text:style-name="T239">證照</text:span><text:span text:style-name="T240"><text:s/></text:span><text:span text:style-name="T241">評分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%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(</text:span><text:span text:style-name="T252">三</text:span><text:span text:style-name="T253">)</text:span><text:span text:style-name="T254">語言</text:span><text:span text:style-name="T255"><text:s/></text:span><text:span text:style-name="T256">評分</text:span>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2">
            <text:p text:style-name="P262">8%</text:p>
          </table:table-cell>
          <table:table-cell table:style-name="TableCell263" table:number-rows-spanned="2">
            <text:p text:style-name="P264">職務歷練</text:p>
          </table:table-cell>
          <table:table-cell table:style-name="TableCell265">
            <text:p text:style-name="P266">現職單位主管評分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職缺單位主管評分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<text:span text:style-name="T281">8%</text:span></text:p>
          </table:table-cell>
          <table:table-cell table:style-name="TableCell282" table:number-rows-spanned="2">
            <text:p text:style-name="P283">發展潛能</text:p>
          </table:table-cell>
          <table:table-cell table:style-name="TableCell284">
            <text:p text:style-name="P285">現職單位主管評分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職缺單位主管評分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5%</text:p>
          </table:table-cell>
          <table:table-cell table:style-name="TableCell300" table:number-columns-spanned="2">
            <text:p text:style-name="P301"><text:span text:style-name="T302">職務</text:span><text:span text:style-name="T303">訓練及進修</text:span></text:p>
            <text:p text:style-name="P304"><text:span text:style-name="T305"><text:s/></text:span><text:span text:style-name="T306">(</text:span><text:span text:style-name="T307">註明種類及起迄日期</text:span><text:span text:style-name="T308">)</text:span><text:span text:style-name="T309"><text:s/></text:span></text:p>
          </table:table-cell>
          <table:covered-table-cell/>
          <table:table-cell table:style-name="TableCell310" table:number-columns-spanned="2">
            <text:p text:style-name="P311">公務人員終身學習時數計○○小時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2">
            <text:p text:style-name="P315">10%</text:p>
          </table:table-cell>
          <table:table-cell table:style-name="TableCell316" table:number-rows-spanned="2">
            <text:p text:style-name="P317">領導及管理能力</text:p>
          </table:table-cell>
          <table:table-cell table:style-name="TableCell318">
            <text:p text:style-name="P319">現職單位主管評分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職缺單位主管評分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4">
            <text:p text:style-name="P332"><text:span text:style-name="T333">校長</text:span><text:span text:style-name="T334">綜合考評佔</text:span><text:span text:style-name="T335">20%</text:span>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小計佔</text:span><text:span text:style-name="T342">80%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pan text:style-name="T348">面試</text:span><text:span text:style-name="T349">或業務測驗</text:span><text:span text:style-name="T350">(</text:span><text:span text:style-name="T351">百分比計分</text:span><text:span text:style-name="T352">)</text:span><text:span text:style-name="T353">20%</text:span></text:p>
            <text:p text:style-name="P354"><text:span text:style-name="T355">如無面試或測驗，本項不予計分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4">
            <text:p text:style-name="P360">總<text:s text:c="2"/>分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4">
            <text:p text:style-name="P365">備註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</table:table>
      <text:p text:style-name="P368">以上本人所填內容屬實，並附相關證明文件為憑。</text:p>
      <text:p text:style-name="內文"><text:span text:style-name="T369">填表人簽章：</text:span><text:span text:style-name="T370"><text:s text:c="13"/></text:span><text:span text:style-name="T371"><text:s text:c="21"/></text:span><text:span text:style-name="T372"><text:s/></text:span><text:span text:style-name="T373">聯絡電話：</text:span><text:span text:style-name="T374"><text:s text:c="14"/></text:span><text:span text:style-name="T375"><text:s text:c="9"/></text:span><text:span text:style-name="T37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text-align="justify"/>
      <style:text-properties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職員遴用陞遷甄審作業要點</dc:title>
    <dc:description/>
    <dc:subject/>
    <meta:initial-creator>user</meta:initial-creator>
    <dc:creator>user</dc:creator>
    <meta:creation-date>2024-05-06T02:00:00Z</meta:creation-date>
    <dc:date>2024-05-06T02:00:00Z</dc:date>
    <meta:print-date>2024-04-15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