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3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in"/>
    </style:style>
    <style:style style:name="Table6" style:family="table">
      <style:table-properties style:width="6.64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4pt" style:font-size-asian="14pt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4pt" style:font-size-asian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justify"/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justify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justify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4pt" style:font-size-asian="14pt"/>
    </style:style>
    <style:style style:name="P73" style:parent-style-name="內文" style:family="paragraph">
      <style:paragraph-properties fo:text-align="justify"/>
      <style:text-properties fo:font-size="14pt" style:font-size-asian="14pt"/>
    </style:style>
    <style:style style:name="TableColumn75" style:family="table-column">
      <style:table-column-properties style:column-width="0.5194in"/>
    </style:style>
    <style:style style:name="TableColumn76" style:family="table-column">
      <style:table-column-properties style:column-width="3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2in"/>
    </style:style>
    <style:style style:name="Table74" style:family="table">
      <style:table-properties style:width="6.6444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/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4pt" style:font-size-asian="14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justify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4pt" style:font-size-asian="14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justify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justify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4pt" style:font-size-asian="14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justify"/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4pt" style:font-size-asian="14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justify"/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4pt" style:font-size-asian="14pt"/>
    </style:style>
    <style:style style:name="P141" style:parent-style-name="內文" style:family="paragraph">
      <style:paragraph-properties fo:text-align="justify"/>
      <style:text-properties fo:font-size="14pt" style:font-size-asian="14pt"/>
    </style:style>
    <style:style style:name="TableColumn143" style:family="table-column">
      <style:table-column-properties style:column-width="0.5194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2.5in"/>
    </style:style>
    <style:style style:name="TableColumn146" style:family="table-column">
      <style:table-column-properties style:column-width="1.125in"/>
    </style:style>
    <style:style style:name="TableColumn147" style:family="table-column">
      <style:table-column-properties style:column-width="1.125in"/>
    </style:style>
    <style:style style:name="Table142" style:family="table">
      <style:table-properties style:width="6.6444in" fo:margin-left="0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258" style:parent-style-name="內文" style:family="paragraph">
      <style:paragraph-properties fo:text-align="justify"/>
      <style:text-properties fo:font-size="14pt" style:font-size-asian="14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1.7618in" style:use-optimal-column-width="false"/>
    </style:style>
    <style:style style:name="TableColumn271" style:family="table-column">
      <style:table-column-properties style:column-width="0.3618in" style:use-optimal-column-width="false"/>
    </style:style>
    <style:style style:name="TableColumn272" style:family="table-column">
      <style:table-column-properties style:column-width="2.1722in" style:use-optimal-column-width="false"/>
    </style:style>
    <style:style style:name="TableColumn273" style:family="table-column">
      <style:table-column-properties style:column-width="1.0861in" style:use-optimal-column-width="false"/>
    </style:style>
    <style:style style:name="TableColumn274" style:family="table-column">
      <style:table-column-properties style:column-width="1.3826in" style:use-optimal-column-width="false"/>
    </style:style>
    <style:style style:name="Table269" style:family="table">
      <style:table-properties style:width="6.7645in" fo:margin-left="0in" table:align="left"/>
    </style:style>
    <style:style style:name="TableRow275" style:family="table-row">
      <style:table-row-properties style:min-row-height="0.281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1" style:family="table-row">
      <style:table-row-properties style:min-row-height="0.281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7" style:family="table-row">
      <style:table-row-properties style:min-row-height="0.281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9" style:family="table-row">
      <style:table-row-properties style:min-row-height="0.281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1" style:family="table-row">
      <style:table-row-properties style:min-row-height="0.281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9" style:family="table-row">
      <style:table-row-properties style:min-row-height="0.2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4" style:family="table-row">
      <style:table-row-properties style:row-height="0.613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4" style:family="table-row">
      <style:table-row-properties style:row-height="0.6138in" style:use-optimal-row-height="false"/>
    </style:style>
    <style:style style:name="P355" style:parent-style-name="內文" style:family="paragraph"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1" style:family="table-row">
      <style:table-row-properties style:row-height="0.61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1" style:family="table-row">
      <style:table-row-properties style:row-height="0.6138in" style:use-optimal-row-height="false"/>
    </style:style>
    <style:style style:name="P372" style:parent-style-name="內文" style:family="paragraph"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8" style:family="table-row">
      <style:table-row-properties style:row-height="0.613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9" style:family="table-row">
      <style:table-row-properties style:row-height="0.6138in" style:use-optimal-row-height="false"/>
    </style:style>
    <style:style style:name="P390" style:parent-style-name="內文" style:family="paragraph"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96" style:family="table-row">
      <style:table-row-properties style:row-height="0.613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07" style:family="table-row">
      <style:table-row-properties style:row-height="0.6138in" style:use-optimal-row-height="false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4" style:family="table-row">
      <style:table-row-properties style:row-height="0.613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5" style:family="table-row">
      <style:table-row-properties style:row-height="0.6138in" style:use-optimal-row-height="false"/>
    </style:style>
    <style:style style:name="P426" style:parent-style-name="內文" style:family="paragraph"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2" style:family="table-row">
      <style:table-row-properties style:row-height="0.613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3" style:family="table-row">
      <style:table-row-properties style:row-height="0.6138in" style:use-optimal-row-height="false"/>
    </style:style>
    <style:style style:name="P444" style:parent-style-name="內文" style:family="paragraph"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0" style:family="table-row">
      <style:table-row-properties style:row-height="0.613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 fo:letter-spacing="-0.0138in"/>
    </style:style>
    <style:style style:name="T454" style:parent-style-name="預設段落字型" style:family="text">
      <style:text-properties style:font-name-asian="標楷體" fo:font-weight="bold" style:font-weight-asian="bold" fo:letter-spacing="-0.0138in"/>
    </style:style>
    <style:style style:name="T455" style:parent-style-name="預設段落字型" style:family="text">
      <style:text-properties style:font-name-asian="標楷體" fo:font-weight="bold" style:font-weight-asian="bold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1" style:family="table-row">
      <style:table-row-properties style:row-height="0.6138in" style:use-optimal-row-height="false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8" style:family="table-row">
      <style:table-row-properties style:row-height="0.613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4" style:family="table-row">
      <style:table-row-properties style:row-height="5.547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497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498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499" style:parent-style-name="預設段落字型" style:family="text">
      <style:text-properties fo:color="#000000" fo:font-size="11pt" style:font-size-asian="11pt" style:font-size-complex="11pt"/>
    </style:style>
    <style:style style:name="P500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0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03" style:parent-style-name="預設段落字型" style:family="text">
      <style:text-properties fo:color="#000000" fo:font-size="11pt" style:font-size-asian="11pt" style:font-size-complex="11pt"/>
    </style:style>
    <style:style style:name="T504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T505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506" style:parent-style-name="內文" style:list-style-name="LFO1" style:family="paragraph">
      <style:paragraph-properties fo:widows="2" fo:orphans="2" style:snap-to-layout-grid="false" style:vertical-align="auto" fo:margin-left="0.1604in" fo:text-indent="-0.1604in">
        <style:tab-stops/>
      </style:paragraph-properties>
      <style:text-properties fo:hyphenate="true"/>
    </style:style>
    <style:style style:name="T50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09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T510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P511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1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fo:color="#000000" fo:font-size="11pt" style:font-size-asian="11pt" style:font-size-complex="11pt"/>
    </style:style>
    <style:style style:name="T515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516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1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19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520" style:parent-style-name="內文" style:list-style-name="LFO1" style:family="paragraph">
      <style:paragraph-properties fo:widows="2" fo:orphans="2" style:snap-to-layout-grid="false" style:vertical-align="auto" fo:margin-left="0.1604in" fo:text-indent="-0.1604in">
        <style:tab-stops/>
      </style:paragraph-properties>
      <style:text-properties fo:hyphenate="true"/>
    </style:style>
    <style:style style:name="T52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23" style:parent-style-name="預設段落字型" style:family="text">
      <style:text-properties fo:color="#000000" fo:font-size="11pt" style:font-size-asian="11pt" style:font-size-complex="11pt"/>
    </style:style>
    <style:style style:name="T524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/>
    </style:style>
    <style:style style:name="T525" style:parent-style-name="預設段落字型" style:family="text">
      <style:text-properties fo:color="#000000" fo:font-size="11pt" style:font-size-asian="11pt" style:font-size-complex="11pt"/>
    </style:style>
    <style:style style:name="P526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2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fo:color="#000000" fo:font-size="11pt" style:font-size-asian="11pt" style:font-size-complex="11pt"/>
    </style:style>
    <style:style style:name="P530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53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fo:color="#000000" fo:font-size="11pt" style:font-size-asian="11pt" style:font-size-complex="11pt"/>
    </style:style>
    <style:style style:name="P534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53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37" style:parent-style-name="預設段落字型" style:family="text">
      <style:text-properties fo:color="#000000" fo:font-size="11pt" style:font-size-asian="11pt" style:font-size-complex="11pt"/>
    </style:style>
    <style:style style:name="P538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1" style:parent-style-name="預設段落字型" style:family="text">
      <style:text-properties fo:color="#000000" fo:font-size="11pt" style:font-size-asian="11pt" style:font-size-complex="11pt"/>
    </style:style>
    <style:style style:name="P542" style:parent-style-name="內文" style:list-style-name="LFO1" style:family="paragraph">
      <style:paragraph-properties fo:widows="2" fo:orphans="2" style:snap-to-layout-grid="false" style:vertical-align="auto" fo:margin-left="0.3541in" fo:text-indent="-0.3541in">
        <style:tab-stops/>
      </style:paragraph-properties>
      <style:text-properties fo:hyphenate="true"/>
    </style:style>
    <style:style style:name="T543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fo:color="#000000" fo:font-size="11pt" style:font-size-asian="11pt" style:font-size-complex="11pt"/>
    </style:style>
    <style:style style:name="P546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547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fo:color="#000000" fo:font-size="11pt" style:font-size-asian="11pt" style:font-size-complex="11pt"/>
    </style:style>
    <style:style style:name="P550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5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fo:color="#000000" fo:font-size="11pt" style:font-size-asian="11pt" style:font-size-complex="11pt"/>
    </style:style>
    <style:style style:name="P554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5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fo:color="#000000" fo:font-size="11pt" style:font-size-asian="11pt" style:font-size-complex="11pt"/>
    </style:style>
    <style:style style:name="T558" style:parent-style-name="強調粗體" style:family="text">
      <style:text-properties style:font-name-asian="微軟正黑體" fo:font-weight="normal" style:font-weight-asian="normal" fo:color="#000000" fo:font-size="11pt" style:font-size-asian="11pt" style:font-size-complex="11pt" fo:background-color="#FFFFFF"/>
    </style:style>
    <style:style style:name="P559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6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61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62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63" style:parent-style-name="預設段落字型" style:family="text">
      <style:text-properties fo:color="#000000" fo:font-size="11pt" style:font-size-asian="11pt" style:font-size-complex="11pt"/>
    </style:style>
    <style:style style:name="P564" style:parent-style-name="清單段落" style:list-style-name="LFO1" style:family="paragraph">
      <style:paragraph-properties fo:margin-left="0.3541in" fo:text-indent="-0.3541in">
        <style:tab-stops/>
      </style:paragraph-properties>
    </style:style>
    <style:style style:name="T565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66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67" style:parent-style-name="預設段落字型" style:family="text">
      <style:text-properties fo:color="#000000" fo:font-size="11pt" style:font-size-asian="11pt" style:font-size-complex="11pt"/>
    </style:style>
    <style:style style:name="P568" style:parent-style-name="清單段落" style:list-style-name="LFO1" style:family="paragraph">
      <style:paragraph-properties fo:margin-left="0.1604in" fo:text-indent="-0.1604in">
        <style:tab-stops/>
      </style:paragraph-properties>
    </style:style>
    <style:style style:name="T569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571" style:parent-style-name="預設段落字型" style:family="text">
      <style:text-properties fo:color="#000000" fo:font-size="11pt" style:font-size-asian="11pt" style:font-size-complex="11pt"/>
    </style:style>
    <style:style style:name="T57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海洋大學新聘教師擬開課程情形表</text:span></text:p>
      <text:p text:style-name="P3">新聘單位：</text:p>
      <text:p text:style-name="P4">起聘時間：</text:p>
      <text:p text:style-name="P5">新聘教師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/>
            <text:p text:style-name="P14">擬</text:p>
            <text:p text:style-name="P15">現</text:p>
            <text:p text:style-name="P16">開</text:p>
            <text:p text:style-name="P17">課</text:p>
            <text:p text:style-name="P18">程</text:p>
          </table:table-cell>
          <table:table-cell table:style-name="TableCell19">
            <text:p text:style-name="P20">任教科目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每週時數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7">
            <text:p text:style-name="P81">其</text:p>
            <text:p text:style-name="P82">它</text:p>
            <text:p text:style-name="P83">適</text:p>
            <text:p text:style-name="P84">任</text:p>
            <text:p text:style-name="P85">課</text:p>
            <text:p text:style-name="P86">程</text:p>
          </table:table-cell>
          <table:table-cell table:style-name="TableCell87">
            <text:p text:style-name="P88">任教科目</text:p>
          </table:table-cell>
          <table:table-cell table:style-name="TableCell89">
            <text:p text:style-name="P90">系級</text:p>
          </table:table-cell>
          <table:table-cell table:style-name="TableCell91">
            <text:p text:style-name="P92">每週時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10">
            <text:p text:style-name="P150">相</text:p>
            <text:p text:style-name="P151">關</text:p>
            <text:p text:style-name="P152">課</text:p>
            <text:p text:style-name="P153">程</text:p>
            <text:p text:style-name="P154">教</text:p>
            <text:p text:style-name="P155">師</text:p>
            <text:p text:style-name="P156">排</text:p>
            <text:p text:style-name="P157">課</text:p>
            <text:p text:style-name="P158">情</text:p>
            <text:p text:style-name="P159">形</text:p>
          </table:table-cell>
          <table:table-cell table:style-name="TableCell160">
            <text:p text:style-name="P161">教師姓名</text:p>
          </table:table-cell>
          <table:table-cell table:style-name="TableCell162">
            <text:p text:style-name="P163">任教科目</text:p>
          </table:table-cell>
          <table:table-cell table:style-name="TableCell164">
            <text:p text:style-name="P165">系級</text:p>
          </table:table-cell>
          <table:table-cell table:style-name="TableCell166">
            <text:p text:style-name="P167">每週時數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教務處註冊課務組會簽：</text:span><text:span text:style-name="T261"><text:s text:c="23"/></text:span></text:p>
      <text:p text:style-name="P262"/>
      <text:soft-page-break/>
      <text:p text:style-name="P263"><text:span text:style-name="T264">國立臺灣海洋大學</text:span><text:span text:style-name="T265"><text:s text:c="6"/></text:span><text:span text:style-name="T266">學年度第</text:span><text:span text:style-name="T267"><text:s text:c="4"/></text:span><text:span text:style-name="T268">學期擬開課程資料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課程名稱（中文）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課程名稱（英文）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課程代碼（課號）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pan text:style-name="T295">授課教師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開課系所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<text:span text:style-name="T306">開課班別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學分數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pan text:style-name="T317">上課時數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實習別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<text:span text:style-name="T328">開課期限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必</text:span><text:span text:style-name="T335">/</text:span><text:span text:style-name="T336">選修別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核心能力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內文"><text:span text:style-name="T346">一、教學目標（</text:span><text:span text:style-name="T347">Objective</text:span><text:span text:style-name="T348">）</text:span></text:p>
          </table:table-cell>
          <table:table-cell table:style-name="TableCell349">
            <text:p text:style-name="P350"><text:span text:style-name="T351">中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英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內文"><text:span text:style-name="T363">二、先修科目（</text:span><text:span text:style-name="T364">Prerequisite</text:span><text:span text:style-name="T365">）</text:span></text:p>
          </table:table-cell>
          <table:table-cell table:style-name="TableCell366">
            <text:p text:style-name="P367"><text:span text:style-name="T368">中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英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內文"><text:span text:style-name="T380">三、教材大綱</text:span></text:p>
            <text:p text:style-name="內文"><text:span text:style-name="T381">（</text:span><text:span text:style-name="T382">Outline</text:span><text:span text:style-name="T383">）</text:span></text:p>
          </table:table-cell>
          <table:table-cell table:style-name="TableCell384">
            <text:p text:style-name="P385"><text:span text:style-name="T386">中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英</text:span>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內文"><text:span text:style-name="T398">四、教學方法</text:span></text:p>
            <text:p text:style-name="內文"><text:span text:style-name="T399">（</text:span><text:span text:style-name="T400">Teaching Methods</text:span><text:span text:style-name="T401">）</text:span></text:p>
          </table:table-cell>
          <table:table-cell table:style-name="TableCell402">
            <text:p text:style-name="P403"><text:span text:style-name="T404">中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英</text:span>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內文"><text:span text:style-name="T416">五、參考書目</text:span></text:p>
            <text:p text:style-name="內文"><text:span text:style-name="T417">（</text:span><text:span text:style-name="T418">References</text:span><text:span text:style-name="T419">）</text:span></text:p>
          </table:table-cell>
          <table:table-cell table:style-name="TableCell420">
            <text:p text:style-name="P421"><text:span text:style-name="T422">中</text:span>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英</text:span>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內文"><text:span text:style-name="T434">六、教學進度</text:span></text:p>
            <text:p text:style-name="內文"><text:span text:style-name="T435">（</text:span><text:span text:style-name="T436">Syllabus</text:span><text:span text:style-name="T437">）</text:span></text:p>
          </table:table-cell>
          <table:table-cell table:style-name="TableCell438">
            <text:p text:style-name="P439"><text:span text:style-name="T440">中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ext:soft-page-break/>
        <table:table-row table:style-name="TableRow450">
          <table:table-cell table:style-name="TableCell451" table:number-rows-spanned="2">
            <text:p text:style-name="內文"><text:span text:style-name="T452">七、評量方式</text:span></text:p>
            <text:p text:style-name="內文"><text:span text:style-name="T453">（</text:span><text:span text:style-name="T454">Grading / Evaluation</text:span><text:span text:style-name="T455">）</text:span></text:p>
          </table:table-cell>
          <table:table-cell table:style-name="TableCell456">
            <text:p text:style-name="P457"><text:span text:style-name="T458">中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英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內文"><text:span text:style-name="T470">八、講義位址（</text:span><text:span text:style-name="T471">http</text:span><text:span text:style-name="T472">：</text:span><text:span text:style-name="T473">//</text:span><text:span text:style-name="T474">）</text:span></text:p>
            <text:p text:style-name="內文"><text:span text:style-name="T475">（</text:span><text:span text:style-name="T476">Web Site of Lecture Notes</text:span><text:span text:style-name="T477">）</text:span><text:span text:style-name="T478"><text:s/>nnNotes</text:span><text:span text:style-name="T479">）</text:span><text:span text:style-name="T480">Notes</text:span><text:span text:style-name="T481">）</text:span>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永續發展目標</text:span></text:p>
            <text:p text:style-name="P488"><text:span text:style-name="T489">（</text:span><text:span text:style-name="T490">Sustainable Development Goals, SDGs</text:span><text:span text:style-name="T491">）</text:span><text:span text:style-name="T492">(</text:span><text:span text:style-name="T493">可複選</text:span><text:span text:style-name="T494">)</text:span></text:p>
          </table:table-cell>
          <table:covered-table-cell/>
          <table:table-cell table:style-name="TableCell495" table:number-columns-spanned="3">
            <text:list text:style-name="LFO1" text:continue-numbering="true">
              <text:list-item>
                <text:p text:style-name="P496"><text:span text:style-name="T497">SDG 1<text:s/></text:span><text:span text:style-name="T498">消除貧窮</text:span><text:span text:style-name="T499">(No Poverty)</text:span></text:p>
              </text:list-item>
              <text:list-item>
                <text:p text:style-name="P500"><text:span text:style-name="T501">SDG 2<text:s/></text:span><text:span text:style-name="T502">零飢餓</text:span><text:span text:style-name="T503">(</text:span><text:span text:style-name="T504">Zero<text:s/></text:span><text:span text:style-name="T505">Hunger)</text:span></text:p>
              </text:list-item>
              <text:list-item>
                <text:p text:style-name="P506"><text:span text:style-name="T507">SDG 3<text:s/></text:span><text:span text:style-name="T508">良好健康與福祉</text:span><text:span text:style-name="T509"><text:s/>(</text:span><text:span text:style-name="T510">Good Health and Well-Being)</text:span></text:p>
              </text:list-item>
              <text:list-item>
                <text:p text:style-name="P511"><text:span text:style-name="T512">SDG 4<text:s/></text:span><text:span text:style-name="T513">優質教育</text:span><text:span text:style-name="T514">(</text:span><text:span text:style-name="T515">Quality Education)</text:span></text:p>
              </text:list-item>
              <text:list-item>
                <text:p text:style-name="P516"><text:span text:style-name="T517">SDG 5<text:s/></text:span><text:span text:style-name="T518">性別平等</text:span><text:span text:style-name="T519">(Gender Equality)</text:span></text:p>
              </text:list-item>
              <text:list-item>
                <text:p text:style-name="P520"><text:span text:style-name="T521">SDG 6<text:s/></text:span><text:span text:style-name="T522">潔淨水與衛生</text:span><text:span text:style-name="T523">(</text:span><text:span text:style-name="T524">Clean Water and Sanitation</text:span><text:span text:style-name="T525">)</text:span></text:p>
              </text:list-item>
              <text:list-item>
                <text:p text:style-name="P526"><text:span text:style-name="T527">SDG 7<text:s/></text:span><text:span text:style-name="T528">可負擔的潔淨能源</text:span><text:span text:style-name="T529">(Affordable and Clean Energy)</text:span></text:p>
              </text:list-item>
              <text:list-item>
                <text:p text:style-name="P530"><text:span text:style-name="T531">SDG 8<text:s/></text:span><text:span text:style-name="T532">尊嚴就業與經濟發展</text:span><text:span text:style-name="T533">(Decent Work and Economic Growth)</text:span></text:p>
              </text:list-item>
              <text:list-item>
                <text:p text:style-name="P534"><text:span text:style-name="T535">SDG 9<text:s/></text:span><text:span text:style-name="T536">產業創新與基礎設施</text:span><text:span text:style-name="T537">(Industry, Innovation and Infrastructure)</text:span></text:p>
              </text:list-item>
              <text:list-item>
                <text:p text:style-name="P538"><text:span text:style-name="T539">SDG 10<text:s/></text:span><text:span text:style-name="T540">減少不平等</text:span><text:span text:style-name="T541">(Reduced Inequalities)</text:span></text:p>
              </text:list-item>
              <text:list-item>
                <text:p text:style-name="P542"><text:span text:style-name="T543">SDG 11<text:s/></text:span><text:span text:style-name="T544">永續發展的城市與社區</text:span><text:span text:style-name="T545">(Sustainable Cities and Communities)</text:span></text:p>
              </text:list-item>
              <text:list-item>
                <text:p text:style-name="P546"><text:span text:style-name="T547">SDG 12<text:s/></text:span><text:span text:style-name="T548">負責任的消費和生產</text:span><text:span text:style-name="T549">(Responsible Consumption and Production)</text:span></text:p>
              </text:list-item>
              <text:list-item>
                <text:p text:style-name="P550"><text:span text:style-name="T551">SDG 13<text:s/></text:span><text:span text:style-name="T552">氣候行動</text:span><text:span text:style-name="T553">(Climate Action)</text:span></text:p>
              </text:list-item>
              <text:list-item>
                <text:p text:style-name="P554"><text:span text:style-name="T555">SDG 14<text:s/></text:span><text:span text:style-name="T556">海洋生態</text:span><text:span text:style-name="T557">(</text:span><text:span text:style-name="T558">Life Below Water)</text:span></text:p>
              </text:list-item>
              <text:list-item>
                <text:p text:style-name="P559"><text:span text:style-name="T560">S</text:span><text:span text:style-name="T561">DG 15<text:s/></text:span><text:span text:style-name="T562">陸域生態</text:span><text:span text:style-name="T563">(Life on Land)</text:span></text:p>
              </text:list-item>
              <text:list-item>
                <text:p text:style-name="P564"><text:span text:style-name="T565">SDG 16<text:s/></text:span><text:span text:style-name="T566">和平正義與健全制度</text:span><text:span text:style-name="T567">(Peace, Justice and Strong Institutions)</text:span></text:p>
              </text:list-item>
              <text:list-item>
                <text:p text:style-name="P568"><text:span text:style-name="T569">SDG 17<text:s/></text:span><text:span text:style-name="T570">全球夥伴</text:span><text:span text:style-name="T571">(Partnerships for the Goals)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572">表格不足者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學年度第學期擬開課程資料表</dc:title>
    <meta:initial-creator>meg</meta:initial-creator>
    <dc:creator>meg</dc:creator>
    <meta:creation-date>2023-04-18T08:38:00Z</meta:creation-date>
    <dc:date>2023-04-18T08:38:00Z</dc: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6" meta:row-count="9" meta:non-whitespace-character-count="1198"/>
  </office:meta>
</office:document-meta>
</file>